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MATERIAL PROCUR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pproved Vendor List: Fetch all active vendors from the Vendor Data Model that meet the qualification criteria.</text:span></text:p>
      <text:p text:style-name="P1"><text:span text:style-name="T2">[ ] Get Material Requisition: Retrieve the specific material request details entered by the Project Manager.</text:span></text:p>
      <text:p text:style-name="P1"><text:span text:style-name="T2">[ ] Create Purchase Requisition: Generate a new entry in the Purchase Requisition Data Model based on the material request.</text:span></text:p>
      <text:p text:style-name="P1"><text:span text:style-name="T2">[ ] Procurement Officer Review: Assign a task to the Procurement Officer to review the requisition for accuracy and budget availability.</text:span></text:p>
      <text:p text:style-name="P1"><text:span text:style-name="T2">[ ] Check Budget Availability: Retrieve the current project budget and allocated funds from the Project Budget Data Model.</text:span></text:p>
      <text:p text:style-name="P1"><text:span text:style-name="T2">[ ] Calculate Total Estimated Cost: Sum the unit prices and quantities from the requisition to calculate the total estimated expenditure.</text:span></text:p>
      <text:p text:style-name="P1"><text:span text:style-name="T2">[ ] Variance Calculation: Subtract the estimated cost from the remaining project budget to check for overruns.</text:span></text:p>
      <text:p text:style-name="P1"><text:span text:style-name="T2">[ ] Supplier Quote Collection: Create a task for the Procurement Clerk to contact selected vendors and obtain formal quotes.</text:span></text:p>
      <text:p text:style-name="P1"><text:span text:style-name="T2">[ ] Create Supplier Quote Entry: Create a new entry in the Quotes Data Model for each quote received from vendors.</text:span></text:p>
      <text:p text:style-name="P1"><text:span text:style-name="T2">[ ] Compare Quote Prices: Aggregate the entries in the Quotes Data Model to find the Minimum price among all received quotes.</text:span></text:p>
      <text:p text:style-name="P1"><text:span text:style-name="T2">[ ] Approval Decision: Assign a task to the Construction Manager to approve or reject the selected vendor/quote.</text:span></text:p>
      <text:p text:style-name="P1"><text:span text:style-name="T2">[ ] Update Requisition Status: Update the status of the original Purchase Requisition to 'Approved' or 'Rejected'.</text:span></text:p>
      <text:p text:style-name="P1"><text:span text:style-name="T2">[ ] Generate Purchase Order (PO): Create a new entry in the Purchase Order Data Model containing the finalized terms and vendor info.</text:span></text:p>
      <text:p text:style-name="P1"><text:span text:style-name="T2">[ ] Notify Vendor of Order: Send an email to the selected vendor with the attached Purchase Order details.</text:span></text:p>
      <text:p text:style-name="P1"><text:span text:style-name="T2">[ ] Track Material Delivery: Create a task for the Site Supervisor to monitor the arrival of the materials.</text:span></text:p>
      <text:p text:style-name="P1"><text:span text:style-name="T2">[ ] Verify Delivery Note: Retrieve the digital delivery note/manifest from the Logistics Data Model.</text:span></text:p>
      <text:p text:style-name="P1"><text:span text:style-name="T2">[ ] Update Inventory Levels: Update the Material Inventory Data Model to increase the stock count for the received items.</text:span></text:p>
      <text:p text:style-name="P1"><text:span text:style-name="T2">[ ] Create Goods Received Note (GRN): Create an entry in the GRN Data Model to document the successful arrival and inspection of goods.</text:span></text:p>
      <text:p text:style-name="P1"><text:span text:style-name="T2">[ ] Notify Finance of Invoice Ready: Send an email to the Finance Department that a new GRN is available for invoice matching.</text:span></text:p>
      <text:p text:style-name="P1"><text:span text:style-name="T2">[ ] Monthly Procurement Summary: Generate a monthly report summarizing total spend, vendor performance, and procurement lead time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material-procur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8.029000000</meta:creation-date>
    <dc:date>2026-06-28T11:53:28.029000000</dc:date>
    <meta:document-statistic meta:table-count="0" meta:image-count="0" meta:object-count="0" meta:page-count="2" meta:paragraph-count="26" meta:word-count="429" meta:character-count="2781" meta:non-whitespace-character-count="2378"/>
    <meta:generator>LibreOffice/24.2.7.2$Linux_X86_64 LibreOffice_project/420$Build-2</meta:generator>
  </office:meta>
</office:document-meta>
</file>