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35a1e7cf130c0d4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terial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SELECTION options: Raw Material, Component, Assemb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Pho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ddress Lin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ddress Line 2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Tier (e.g., 1, 3, 10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ntry of Origi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ed Country of Origin (SELECTION options: United States, Canada, Mexico, China, Germany, Japa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, specify countr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Declaration of Origi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lier's Certificate of Origi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Supplier Documentation Review, Importer Database Check, Customs Recor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Referenc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Origin Declar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Mineral Reporting Template (CMRT) Status (SELECTION options: Completed, In Progres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st Stewardship Council (FSC) Certificat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Certificate Ver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Trade Agreements? (SELECTION options: NAFTA/USMCA, EU Trade Agreement, WTO Compliance, No Trade Agreement Appl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f Code (HS Co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Origin Rul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mport/Export Decl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gulatory Consid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/Export Permi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otential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isk Type (SELECTION options: Ethical Sourcing, Geopolitical Instability, Environmental Impact, Legal/Regulato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isk Categories (SELECTION options: Human Rights, Labor Standards, Conflict Minerals, Environmental Degradation, Trade Restri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sk Assessm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Strategies Implemen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Declaration of Origin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Declaration of Origi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Verification Status (SELECTION options: Verified, Pending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Rejected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core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(if rejected or requires clarificatio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