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PERMIT AND COMPLI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perty Details: Retrieve existing property data (address, zone, owner) from the Property Data Model to pre-fill the permit application.</text:span></text:p>
      <text:p text:style-name="P1"><text:span text:style-name="T2">[ ] Initialize Permit Application: Create a new entry in the 'Permit Applications' data model to track the lifecycle of the new request.</text:span></text:p>
      <text:p text:style-name="P1"><text:span text:style-name="T2">[ ] Update Permit Status: Update the status of the permit entry from 'Draft' to 'Submitted' once all required documents are uploaded.</text:span></text:p>
      <text:p text:style-name="P1"><text:span text:style-name="T2">[ ] Assign Plan Reviewer: Create a task for the Engineering Department to begin the technical review of the architectural blueprints.</text:span></text:p>
      <text:p text:style-name="P1"><text:span text:style-name="T2">[ ] Site Inspection Task: Create a task for the Field Inspector to visit the construction site for compliance verification.</text:span></text:p>
      <text:p text:style-name="P1"><text:span text:style-name="T2">[ ] Retrieve Compliance Checklist: Get all required compliance items from the 'Regulation Library' based on the specific building type.</text:span></text:p>
      <text:p text:style-name="P1"><text:span text:style-name="T2">[ ] Log Inspection Result: Update the Permit Entry with the notes and pass/fail result from the site inspector.</text:span></text:p>
      <text:p text:style-name="P1"><text:span text:style-name="T2">[ ] Calculate Permit Fee: Calculate the total permit fee based on the square footage and building type variables (e.g., area * rate_per_sqft).</text:span></text:p>
      <text:p text:style-name="P1"><text:span text:style-name="T2">[ ] Record Fee Payment: Update the Permit Entry with the payment confirmation and transaction ID after successful billing.</text:span></text:p>
      <text:p text:style-name="P1"><text:span text:style-name="T2">[ ] Generate Compliance Certificate: Create a new entry in the 'Certificates' data model once all inspections are marked as 'Passed'.</text:span></text:p>
      <text:p text:style-name="P1"><text:span text:style-name="T2">[ ] Notify Applicant of Approval: Send an automated email to the property owner/contractor notifying them that the permit has been issued.</text:span></text:p>
      <text:p text:style-name="P1"><text:span text:style-name="T2">[ ] Inspection Reminder: Send an SMS alert to the site contractor 24 hours before the scheduled inspection time.</text:span></text:p>
      <text:p text:style-name="P1"><text:span text:style-name="T2">[ ] Calculate Total Outstanding Fees: Aggregate all unpaid 'Invoices' related to this permit to check for any remaining balance.</text:span></text:p>
      <text:p text:style-name="P1"><text:span text:style-name="T2">[ ] Remove Rejected Drafts: Delete temporary draft entries that were abandoned or failed initial validation.</text:span></text:p>
      <text:p text:style-name="P1"><text:span text:style-name="T2">[ ] Monthly Compliance Report: Generate a monthly summary report showing the number of approved vs. rejected permits and average processing ti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permit-and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3.469000000</meta:creation-date>
    <dc:date>2026-06-28T11:53:33.469000000</dc:date>
    <meta:document-statistic meta:table-count="0" meta:image-count="0" meta:object-count="0" meta:page-count="1" meta:paragraph-count="21" meta:word-count="346" meta:character-count="2325" meta:non-whitespace-character-count="2000"/>
    <meta:generator>LibreOffice/24.2.7.2$Linux_X86_64 LibreOffice_project/420$Build-2</meta:generator>
  </office:meta>
</office:document-meta>
</file>