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POST-PROJECT REVIEW AND LESSONS LEARNED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roject Completion Data: Retrieve the final project entry and all associated financial and timeline data models.</text:span></text:p>
      <text:p text:style-name="P1"><text:span text:style-name="T2">[ ] Retrieve Project Team Members: Get all user entries linked to the project to identify stakeholders for the review.</text:span></text:p>
      <text:p text:style-name="P1"><text:span text:style-name="T2">[ ] Initialize Post-Project Review Record: Create a new entry in the 'Post-Project Reviews' data model to host the findings.</text:span></text:p>
      <text:p text:style-name="P1"><text:span text:style-name="T2">[ ] Assign Project Manager Review Task: Create a task for the PM to input qualitative feedback regarding project successes and failures.</text:span></text:p>
      <text:p text:style-name="P1"><text:span text:style-name="T2">[ ] Assign Site Supervisor Inspection Task: Create a task for the Site Supervisor to verify if all site safety protocols were closed out.</text:span></text:p>
      <text:p text:style-name="P1"><text:span text:style-name="T2">[ ] Update Review Status to 'In Progress': Update the newly created review entry status to reflect that the assessment has started.</text:span></text:p>
      <text:p text:style-name="P1"><text:span text:style-name="T2">[ ] Calculate Total Budget Variance: Aggregate all cost entries from the project to compare actual spend vs. original budget.</text:span></text:p>
      <text:p text:style-name="P1"><text:span text:style-name="T2">[ ] Calculate Schedule Variance: Aggregate planned vs. actual duration entries to calculate the total delay or early completion days.</text:span></text:p>
      <text:p text:style-name="P1"><text:span text:style-name="T2">[ ] Compute Profitability Margin: Execute formula: (Total Revenue - Total Actual Cost) / Total Revenue.</text:span></text:p>
      <text:p text:style-name="P1"><text:span text:style-name="T2">[ ] Conduct Lessons Learned Workshop: Create a task to schedule and host a meeting with all key stakeholders.</text:span></text:p>
      <text:p text:style-name="P1"><text:span text:style-name="T2">[ ] Log Identified Risks/Lessons: Update the Review entry with specific data points captured during the workshop.</text:span></text:p>
      <text:p text:style-name="P1"><text:span text:style-name="T2">[ ] Create Risk Mitigation Entry: For every 'Lesson Learned' identified as a risk, create a new entry in the 'Risk Register' data model.</text:span></text:p>
      <text:p text:style-name="P1"><text:span text:style-name="T2">[ ] Finalize Review Documentation: Update the Review entry status to 'Completed' once all tasks are closed.</text:span></text:p>
      <text:p text:style-name="P1"><text:span text:style-name="T2">[ ] Generate Post-Mortem Summary Report: Generate a formal PDF report summarizing variances, budget performance, and key learnings.</text:span></text:p>
      <text:p text:style-name="P1"><text:span text:style-name="T2">[ ] Distribute Review Report to Stakeholders: Send the generated summary report via email to the Project Sponsors and Executive Team.</text:span></text:p>
      <text:p text:style-name="P1"><text:span text:style-name="T2">[ ] Archive Project Data: Update the original Project entry status to 'Archived' to signify the review cycle is clos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construction-post-project-review-and-lessons-learned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46.624000000</meta:creation-date>
    <dc:date>2026-06-28T11:53:46.624000000</dc:date>
    <meta:document-statistic meta:table-count="0" meta:image-count="0" meta:object-count="0" meta:page-count="1" meta:paragraph-count="22" meta:word-count="358" meta:character-count="2386" meta:non-whitespace-character-count="2050"/>
    <meta:generator>LibreOffice/24.2.7.2$Linux_X86_64 LibreOffice_project/420$Build-2</meta:generator>
  </office:meta>
</office:document-meta>
</file>