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ROGRESS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ject Details: Retrieve project metadata such as site location, project manager, and total budget from the Project Data Model.</text:span></text:p>
      <text:p text:style-name="P1"><text:span text:style-name="T2">[ ] Retrieve Scheduled Milestones: Fetch all planned milestone dates from the Project Schedule Data Model to compare against actual progress.</text:span></text:p>
      <text:p text:style-name="P1"><text:span text:style-name="T2">[ ] Site Inspection Task: Create a task for the Site Supervisor to perform a physical walkthrough of the construction site.</text:span></text:p>
      <text:p text:style-name="P1"><text:span text:style-name="T2">[ ] Log Daily Progress Report: Create a new entry in the Daily Log Data Model containing observations, weather conditions, and labor counts.</text:span></text:p>
      <text:p text:style-name="P1"><text:span text:style-name="T2">[ ] Update Milestone Completion Status: Update the 'Actual Completion Date' and 'Status' in the Milestone Data Model once a milestone is verified.</text:span></text:p>
      <text:p text:style-name="P1"><text:span text:style-name="T2">[ ] Get All Completed Tasks: Retrieve all completed tasks from the current work package to verify progress percentage.</text:span></text:p>
      <text:p text:style-name="P1"><text:span text:style-name="T2">[ ] Calculate Progress Percentage: Aggregate the weightage of completed tasks versus total tasks to calculate the overall physical progress %.</text:span></text:p>
      <text:p text:style-name="P1"><text:span text:style-name="T2">[ ] Calculate Schedule Variance: Subtract the 'Planned Completion Date' from the 'Actual Completion Date' to identify delays (Days Variance).</text:span></text:p>
      <text:p text:style-name="P1"><text:span text:style-name="T2">[ ] Issue Non-Conformance Report (NCR): Create a high-priority task for the Quality Control Engineer if a site inspection fails certain criteria.</text:span></text:p>
      <text:p text:style-name="P1"><text:span text:style-name="T2">[ ] Create NCR Entry: Generate a new entry in the Quality Issues Data Model to document the specific non-conformance found.</text:span></text:p>
      <text:p text:style-name="P1"><text:span text:style-name="T2">[ ] Notify Project Stakeholders of Delay: Send an automated email to the Project Owner and Stakeholders if the Schedule Variance exceeds a specific threshold.</text:span></text:p>
      <text:p text:style-name="P1"><text:span text:style-name="T2">[ ] Retrieve Subcontractor Contact Info: Get contact details from the Vendor Data Model for the specific subcontractor responsible for the delayed work.</text:span></text:p>
      <text:p text:style-name="P1"><text:span text:style-name="T2">[ ] Urgent Alert to Site Manager: Send an SMS alert to the Site Manager regarding critical safety or progress blockers identified during inspection.</text:span></text:p>
      <text:p text:style-name="P1"><text:span text:style-name="T2">[ ] Update Project Risk Register: Update the 'Risk Level' or 'Impact Score' in the Risk Data Model based on the newly identified delay.</text:span></text:p>
      <text:p text:style-name="P1"><text:span text:style-name="T2">[ ] Generate Weekly Progress Report: Generate a comprehensive PDF/Dashboard report summarizing progress, delays, and upcoming milestones for the week.</text:span></text:p>
      <text:p text:style-name="P1"><text:span text:style-name="T2">[ ] Remove Erroneous Daily Log: Delete a duplicate or incorrectly submitted Daily Log entry from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progress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7.222000000</meta:creation-date>
    <dc:date>2026-06-28T11:53:37.222000000</dc:date>
    <meta:document-statistic meta:table-count="0" meta:image-count="0" meta:object-count="0" meta:page-count="1" meta:paragraph-count="22" meta:word-count="384" meta:character-count="2583" meta:non-whitespace-character-count="2221"/>
    <meta:generator>LibreOffice/24.2.7.2$Linux_X86_64 LibreOffice_project/420$Build-2</meta:generator>
  </office:meta>
</office:document-meta>
</file>