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3c864b52dafc5c8c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о планиране на строителство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оек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оглед на обект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предаване на проект (SELECTION options: Проектиране-Търг-Строителство</text:p>
            <text:p>, Проектиране и Строителство</text:p>
            <text:p>, CM в риск, Интегрирано Проектиране и Изпълнение (ИПИ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 на проекта (планиран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ировъчен бюджет на проект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обходими разрешителни (SELECTION options: Разрешение за строеж</text:p>
            <text:p>, Електрически разрешител</text:p>
            <text:p>, Разрешение за водопроводни инсталации</text:p>
            <text:p>, Околната среда – разрешителни, Одобряване на зон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и заинтересовани страни и контак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тере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обследването на тере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доклада за съществуващите условия на об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на площ (кв. фут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цирани ли са екологични опасности? (SELECTION options: Азбест, Води</text:p>
            <text:p>, Замърсяване на почвата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обекта (преди почистване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махната горна почва (кубични ярд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ли са мерки за овладяване на ерозията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едизвикателства и решения при подготовката на обек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нова и подоснов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ем на бетона (кубични ярд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бетон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арматурата (диаметър в 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позиционирането на арматурата (SELECTION options: Според плановете, Направени са незначителни корекции (записани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изпитване на якостта на бетона (SELECTION options: Отговаря на спецификациите, Не отговаря на спецификациите (изисква отстраняване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качеството и полагането на бетон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 на бетон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основите (футове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мкиране и структу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ли е нивото на основите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вност на дървения скелет? (SELECTION options: Да, Не.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онтирани подпори за стен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копчалките за греди закрепени ли са правилно? (SELECTION options: Да, Не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глед на рам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сталирани заглавия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руб монтаж на ВиК и електроинстал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азрешение за ВиК (SELECTION options: Одобрен, Предстои, Отхвър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азрешително за електроинсталации (SELECTION options: Одобрен, Очаква се, Отхвър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онтирани водопроводни тел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сталирани електрически контак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глед на грубите ВиК инсталаци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оглед на електрическа инсталация (първоначален етап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 оглед на ВиК инсталациит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 оглед на електрическа инсталаци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золация и гипсокартон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-стойност на изолацията (реал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изолация (SELECTION options: Стъклена вата, Полиуретанова пяна, Целулоза, Минерална в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нанасяне на шпакловка за гипсокартон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дефекти при довършителните работи по гипсокартон. (SELECTION options: Пукнатини, Бръмчания, Игленки, Очертания на глави на крепежни елемен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гипсокартон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майстор гипсокартон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онтирани гипсокартонни плоскост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ътрешни довършителни работ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ство на покритието на боята за стени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сталиран тип настилка? (SELECTION options: плочка, твърда дървесина</text:p>
            <text:p>, килим, ламинат, Вини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монтажа на облицов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монтаж на обкова за вра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оката на отваряне на вратата правилна ли е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завършване на рисунка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проблеми, открити при финалната проверк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 довършителни работи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ншни облицовк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покривния материал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покривен материал (SELECTION options: Асфалтови керемиди</text:p>
            <text:p>, Метални покриви, Керемиден покрив, Покрив от шист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 за облицовка - R-стой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облицовката (SELECTION options: Винил, Дърво, Тухла, Штукатур, Метал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монтаж на прозорец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тайли за уплътняване на прозорци и врат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външния вид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териал на външна врата (SELECTION options: Дърво, Стъклена вата, Стомана</text:p>
            <text:p>, Алуминий, композит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топлителни, вентилационни, климатични, електрически и водотехнически системи (ОВКЕ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лектрическо напрежение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ОВК системата (SELECTION options: Работи правилно, Малки проблеми, Основни проблем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стове за изтичане на водопроводни инсталации (SELECTION options: Гореща вода, Студена вода, Отводни лини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ъвеждане в експлоатация на ОВК систем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въвеждане в експлоатац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изводителността на систем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лад за въвеждане в експлоатация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зеленяване и възстановяване на терен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 за доставка на горна почва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ени кубични метри почва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първоначалното състояние на терена (преди озеленяването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сталирани растения (Изберете всички приложими)</text:p>
            <text:p> (SELECTION options: Дървета, Храсти, Покритие на почвата, Цветя, Семена за трева / Чал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сяване/настилка с трев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рма на торене (кг/1000 кв. 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използваната т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инсталацията на напоителна систем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лни проверки и одобр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проверк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проверка</text:p>
            <text:p> (SELECTION options: Спазване на строителните норми, Пожарна безопасност</text:p>
            <text:p>, Достъпност</text:p>
            <text:p>, Екологиче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Заключения на инспектор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отворени точки/недостатъци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и документи (снимки, доклади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проверка (SELECTION options: минал, Неуспешен, Условно Преминаване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вторна проверка (ако е приложимо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тваряне на проек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финалния проектодокла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то е построено (чертеж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оек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формация за гаранцията (Производител и период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стойност на проекта (окончателна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танали задачи / Списък с недовършени дейности (ако има такива)</text:p>
            <text:p> (SELECTION options: Елемент 1</text:p>
            <text:p>, Елемент 2, Елемент 2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добрение от клиент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7" meta:object-count="0"/>
    <meta:generator>LibreOffice/24.2.7.2$Linux_X86_64 LibreOffice_project/420$Build-2</meta:generator>
  </office:meta>
</office:document-meta>
</file>