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ПРИ СТРОИТЕЛНИ ПРОЕК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ПЛАНИРАНЕ НА СТРОИТЕЛСТВОТО ---</text:span></text:p>
      <text:p text:style-name="P1"><text:span text:style-name="T2">[ ] Описание на проекта</text:span></text:p>
      <text:p text:style-name="P1"/>
      <text:p text:style-name="P1"><text:span text:style-name="T2">[ ] Документ за оглед на обект</text:span></text:p>
      <text:p text:style-name="P1"><text:span text:style-name="T2">[ ] Метод за предаване на проект (Проектиране-Търг-Строителство</text:span></text:p>
      <text:p text:style-name="P1"><text:span text:style-name="T2">, Проектиране и Строителство</text:span></text:p>
      <text:p text:style-name="P1"><text:span text:style-name="T2">, CM в риск, Интегрирано Проектиране и Изпълнение (ИПИ)</text:span></text:p>
      <text:p text:style-name="P1"><text:span text:style-name="T2">)</text:span></text:p>
      <text:p text:style-name="P1"><text:span text:style-name="T2">[ ] Дата на старт на проекта (планирана)</text:span></text:p>
      <text:p text:style-name="P1"><text:span text:style-name="T2">[ ] Ориентировъчен бюджет на проекта</text:span></text:p>
      <text:p text:style-name="P1"><text:span text:style-name="T2">[ ] Необходими разрешителни (Разрешение за строеж</text:span></text:p>
      <text:p text:style-name="P1"><text:span text:style-name="T2">, Електрически разрешител</text:span></text:p>
      <text:p text:style-name="P1"><text:span text:style-name="T2">, Разрешение за водопроводни инсталации</text:span></text:p>
      <text:p text:style-name="P1"><text:span text:style-name="T2">, Околната среда – разрешителни, Одобряване на зониране)</text:span></text:p>
      <text:p text:style-name="P1"><text:span text:style-name="T2">[ ] Основни заинтересовани страни и контакти</text:span></text:p>
      <text:p text:style-name="P1"><text:soft-page-break/></text:p>
      <text:p text:style-name="P1"><text:span text:style-name="T1">--- ПОДГОТОВКА НА ТЕРЕНА ---</text:span></text:p>
      <text:p text:style-name="P1"><text:span text:style-name="T2">[ ] Дата на завършване на обследването на терена</text:span></text:p>
      <text:p text:style-name="P1"><text:span text:style-name="T2">[ ] Обобщение на доклада за съществуващите условия на обекта</text:span></text:p>
      <text:p text:style-name="P1"><text:span text:style-name="T2">[ ] Почистена площ (кв. фута)</text:span></text:p>
      <text:p text:style-name="P1"><text:span text:style-name="T2">[ ] Идентифицирани ли са екологични опасности? (Азбест, Води</text:span></text:p>
      <text:p text:style-name="P1"><text:span text:style-name="T2">, Замърсяване на почвата, Няма.)</text:span></text:p>
      <text:p text:style-name="P1"><text:span text:style-name="T2">[ ] Снимки на обекта (преди почистване)</text:span></text:p>
      <text:p text:style-name="P1"/>
      <text:p text:style-name="P1"><text:span text:style-name="T2">[ ] Премахната горна почва (кубични ярдове)</text:span></text:p>
      <text:p text:style-name="P1"/>
      <text:p text:style-name="P1"><text:span text:style-name="T2">[ ] Предприети ли са мерки за овладяване на ерозията? (Да, Не.)</text:span></text:p>
      <text:p text:style-name="P1"><text:span text:style-name="T2">[ ] Забележки относно предизвикателства и решения при подготовката на обекта</text:span></text:p>
      <text:p text:style-name="P1"/>
      <text:p text:style-name="P1"><text:span text:style-name="T1">--- ОСНОВА И ПОДОСНОВА ---</text:span></text:p>
      <text:p text:style-name="P1"><text:span text:style-name="T2">[ ] Обем на бетона (кубични ярда)</text:span></text:p>
      <text:p text:style-name="P1"/>
      <text:p text:style-name="P1"><text:span text:style-name="T2">[ ] Дата на бетониране</text:span></text:p>
      <text:p text:style-name="P1"><text:span text:style-name="T2">[ ] Размер на арматурата (диаметър в инчове)</text:span></text:p>
      <text:p text:style-name="P1"/>
      <text:p text:style-name="P1"><text:span text:style-name="T2">[ ] Проверка на позиционирането на арматурата (Според плановете, Направени са незначителни корекции (записани).)</text:span></text:p>
      <text:p text:style-name="P1"><text:soft-page-break/><text:span text:style-name="T2">[ ] Резултати от изпитване на якостта на бетона (Отговаря на спецификациите, Не отговаря на спецификациите (изисква отстраняване).)</text:span></text:p>
      <text:p text:style-name="P1"><text:span text:style-name="T2">[ ] Бележки за качеството и полагането на бетон</text:span></text:p>
      <text:p text:style-name="P1"><text:span text:style-name="T2">[ ] Подпис на инспектор на бетон</text:span></text:p>
      <text:p text:style-name="P1"><text:span text:style-name="T2">[ ] Дълбочина на основите (футове)</text:span></text:p>
      <text:p text:style-name="P1"/>
      <text:p text:style-name="P1"><text:span text:style-name="T1">--- РАМКИРАНЕ И СТРУКТУРА ---</text:span></text:p>
      <text:p text:style-name="P1"><text:span text:style-name="T2">[ ] Проверено ли е нивото на основите?</text:span></text:p>
      <text:p text:style-name="P1"><text:span text:style-name="T2">[ ] Равност на дървения скелет? (Да, Не., Няма.)</text:span></text:p>
      <text:p text:style-name="P1"><text:span text:style-name="T2">[ ] Брой монтирани подпори за стени</text:span></text:p>
      <text:p text:style-name="P1"><text:span text:style-name="T2">[ ] Закопчалките за греди закрепени ли са правилно? (Да, Не, Няма.</text:span></text:p>
      <text:p text:style-name="P1"><text:span text:style-name="T2">)</text:span></text:p>
      <text:p text:style-name="P1"><text:span text:style-name="T2">[ ] Дата на оглед</text:span></text:p>
      <text:p text:style-name="P1"><text:span text:style-name="T2">[ ] Бележки относно оглед на рамката</text:span></text:p>
      <text:p text:style-name="P1"><text:span text:style-name="T2">[ ] Брой инсталирани заглавия</text:span></text:p>
      <text:p text:style-name="P1"/>
      <text:p text:style-name="P1"><text:span text:style-name="T1">--- ГРУБ МОНТАЖ НА ВИК И ЕЛЕКТРОИНСТАЛАЦИЯ ---</text:span></text:p>
      <text:p text:style-name="P1"><text:span text:style-name="T2">[ ] Статус на разрешение за ВиК (Одобрен, Предстои, Отхвърлен)</text:span></text:p>
      <text:p text:style-name="P1"><text:span text:style-name="T2">[ ] Статус на разрешително за електроинсталации (Одобрен, Очаква се, Отхвърлен)</text:span></text:p>
      <text:p text:style-name="P1"><text:span text:style-name="T2">[ ] Брой монтирани водопроводни тела</text:span></text:p>
      <text:p text:style-name="P1"><text:span text:style-name="T2">[ ] Брой инсталирани електрически контакти</text:span></text:p>
      <text:p text:style-name="P1"><text:span text:style-name="T2">[ ] Дата на оглед на грубите ВиК инсталации</text:span></text:p>
      <text:p text:style-name="P1"><text:soft-page-break/><text:span text:style-name="T2">[ ] Дата на оглед на електрическа инсталация (първоначален етап)</text:span></text:p>
      <text:p text:style-name="P1"/>
      <text:p text:style-name="P1"><text:span text:style-name="T2">[ ] Бележки от оглед на ВиК инсталациите</text:span></text:p>
      <text:p text:style-name="P1"><text:span text:style-name="T2">[ ] Бележки от оглед на електрическа инсталация</text:span></text:p>
      <text:p text:style-name="P1"/>
      <text:p text:style-name="P1"/>
      <text:p text:style-name="P1"><text:span text:style-name="T1">--- ИЗОЛАЦИЯ И ГИПСОКАРТОН</text:span></text:p>
      <text:p text:style-name="P1"><text:span text:style-name="T1"><text:s/>---</text:span></text:p>
      <text:p text:style-name="P1"><text:span text:style-name="T2">[ ] R-стойност на изолацията (реална)</text:span></text:p>
      <text:p text:style-name="P1"/>
      <text:p text:style-name="P1"><text:span text:style-name="T2">[ ] Тип изолация (Стъклена вата, Полиуретанова пяна, Целулоза, Минерална вата)</text:span></text:p>
      <text:p text:style-name="P1"><text:span text:style-name="T2">[ ] Бележки за нанасяне на шпакловка за гипсокартон</text:span></text:p>
      <text:p text:style-name="P1"><text:span text:style-name="T2">[ ] Наблюдавани дефекти при довършителните работи по гипсокартон. (Пукнатини, Бръмчания, Игленки, Очертания на глави на крепежни елементи)</text:span></text:p>
      <text:p text:style-name="P1"><text:span text:style-name="T2">[ ] Дата на проверка на гипсокартон</text:span></text:p>
      <text:p text:style-name="P1"><text:span text:style-name="T2">[ ] Подпис на майстор гипсокартон</text:span></text:p>
      <text:p text:style-name="P1"><text:span text:style-name="T2">[ ] Брой монтирани гипсокартонни плоскости</text:span></text:p>
      <text:p text:style-name="P1"/>
      <text:p text:style-name="P1"><text:span text:style-name="T1">--- ВЪТРЕШНИ ДОВЪРШИТЕЛНИ РАБОТИ</text:span></text:p>
      <text:p text:style-name="P1"><text:span text:style-name="T1"><text:s/>---</text:span></text:p>
      <text:p text:style-name="P1"><text:span text:style-name="T2">[ ] Качество на покритието на боята за стени (1-10)</text:span></text:p>
      <text:p text:style-name="P1"/>
      <text:p text:style-name="P1"><text:soft-page-break/><text:span text:style-name="T2">[ ] Инсталиран тип настилка? (плочка, твърда дървесина</text:span></text:p>
      <text:p text:style-name="P1"><text:span text:style-name="T2">, килим, ламинат, Винил)</text:span></text:p>
      <text:p text:style-name="P1"><text:span text:style-name="T2">[ ] Забележки относно монтажа на облицовки</text:span></text:p>
      <text:p text:style-name="P1"><text:span text:style-name="T2">[ ] Брой на монтаж на обкова за врати</text:span></text:p>
      <text:p text:style-name="P1"><text:span text:style-name="T2">[ ] Посоката на отваряне на вратата правилна ли е?</text:span></text:p>
      <text:p text:style-name="P1"><text:span text:style-name="T2"><text:s/>(Да, Не)</text:span></text:p>
      <text:p text:style-name="P1"><text:span text:style-name="T2">[ ] Дата на завършване на рисунката</text:span></text:p>
      <text:p text:style-name="P1"/>
      <text:p text:style-name="P1"><text:span text:style-name="T2">[ ] Има ли някакви проблеми, открити при финалната проверка?</text:span></text:p>
      <text:p text:style-name="P1"><text:span text:style-name="T2">[ ] Подпис на инспектор довършителни работи</text:span></text:p>
      <text:p text:style-name="P1"/>
      <text:p text:style-name="P1"><text:span text:style-name="T1">--- ВЪНШНИ ОБЛИЦОВКИ ---</text:span></text:p>
      <text:p text:style-name="P1"><text:span text:style-name="T2">[ ] Дебелина на покривния материал (инчове)</text:span></text:p>
      <text:p text:style-name="P1"/>
      <text:p text:style-name="P1"><text:span text:style-name="T2">[ ] Тип на покривен материал (Асфалтови керемиди</text:span></text:p>
      <text:p text:style-name="P1"><text:span text:style-name="T2">, Метални покриви, Керемиден покрив, Покрив от шисти, Друг)</text:span></text:p>
      <text:p text:style-name="P1"><text:span text:style-name="T2">[ ] Материал за облицовка - R-стойност</text:span></text:p>
      <text:p text:style-name="P1"><text:span text:style-name="T2">[ ] Вид на облицовката (Винил, Дърво, Тухла, Штукатур, Метал, Друг)</text:span></text:p>
      <text:p text:style-name="P1"><text:span text:style-name="T2">[ ] Дата на монтаж на прозорец</text:span></text:p>
      <text:p text:style-name="P1"><text:span text:style-name="T2">[ ] Детайли за уплътняване на прозорци и врати</text:span></text:p>
      <text:p text:style-name="P1"/>
      <text:p text:style-name="P1"><text:soft-page-break/><text:span text:style-name="T2">[ ] Снимки на външния вид</text:span></text:p>
      <text:p text:style-name="P1"><text:span text:style-name="T2">[ ] Материал на външна врата (Дърво, Стъклена вата, Стомана</text:span></text:p>
      <text:p text:style-name="P1"><text:span text:style-name="T2">, Алуминий, композитен)</text:span></text:p>
      <text:p text:style-name="P1"/>
      <text:p text:style-name="P1"><text:span text:style-name="T1">--- ОТОПЛИТЕЛНИ, ВЕНТИЛАЦИОННИ, КЛИМАТИЧНИ, ЕЛЕКТРИЧЕСКИ И ВОДОТЕХНИЧЕСКИ СИСТЕМИ (ОВКЕ)</text:span></text:p>
      <text:p text:style-name="P1"><text:span text:style-name="T1"><text:s/>---</text:span></text:p>
      <text:p text:style-name="P1"><text:span text:style-name="T2">[ ] Налягане на водата (PSI)</text:span></text:p>
      <text:p text:style-name="P1"><text:span text:style-name="T2">[ ] Електрическо напрежение (V)</text:span></text:p>
      <text:p text:style-name="P1"><text:span text:style-name="T2">[ ] Функционалност на ОВК системата (Работи правилно, Малки проблеми, Основни проблеми)</text:span></text:p>
      <text:p text:style-name="P1"><text:span text:style-name="T2">[ ] Тестове за изтичане на водопроводни инсталации (Гореща вода, Студена вода, Отводни линии</text:span></text:p>
      <text:p text:style-name="P1"><text:span text:style-name="T2">)</text:span></text:p>
      <text:p text:style-name="P1"><text:span text:style-name="T2">[ ] Дата на въвеждане в експлоатация на ОВК системата</text:span></text:p>
      <text:p text:style-name="P1"><text:span text:style-name="T2">[ ] Време на въвеждане в експлоатация</text:span></text:p>
      <text:p text:style-name="P1"/>
      <text:p text:style-name="P1"><text:span text:style-name="T2">[ ] Забележки относно производителността на системата</text:span></text:p>
      <text:p text:style-name="P1"><text:span text:style-name="T2">[ ] Доклад за въвеждане в експлоатация</text:span></text:p>
      <text:p text:style-name="P1"/>
      <text:p text:style-name="P1"/>
      <text:p text:style-name="P1"><text:span text:style-name="T1">--- ОЗЕЛЕНЯВАНЕ И ВЪЗСТАНОВЯВАНЕ НА ТЕРЕНИ ---</text:span></text:p>
      <text:p text:style-name="P1"><text:span text:style-name="T2">[ ] Място за доставка на горна почва</text:span></text:p>
      <text:p text:style-name="P1"/>
      <text:p text:style-name="P1"><text:soft-page-break/><text:span text:style-name="T2">[ ] Доставени кубични метри почва.</text:span></text:p>
      <text:p text:style-name="P1"><text:span text:style-name="T2">[ ] Снимки на първоначалното състояние на терена (преди озеленяването)</text:span></text:p>
      <text:p text:style-name="P1"/>
      <text:p text:style-name="P1"><text:span text:style-name="T2">[ ] Инсталирани растения (Изберете всички приложими)</text:span></text:p>
      <text:p text:style-name="P1"><text:span text:style-name="T2"><text:s/>(Дървета, Храсти, Покритие на почвата, Цветя, Семена за трева / Чалма)</text:span></text:p>
      <text:p text:style-name="P1"><text:span text:style-name="T2">[ ] Дата на засяване/настилка с трева</text:span></text:p>
      <text:p text:style-name="P1"><text:span text:style-name="T2">[ ] Норма на торене (кг/1000 кв. фута)</text:span></text:p>
      <text:p text:style-name="P1"/>
      <text:p text:style-name="P1"><text:span text:style-name="T2">[ ] Вид на използваната тор</text:span></text:p>
      <text:p text:style-name="P1"><text:span text:style-name="T2">[ ] Бележки относно инсталацията на напоителна система</text:span></text:p>
      <text:p text:style-name="P1"/>
      <text:p text:style-name="P1"><text:span text:style-name="T1">--- ФИНАЛНИ ПРОВЕРКИ И ОДОБРЕНИЯ ---</text:span></text:p>
      <text:p text:style-name="P1"><text:span text:style-name="T2">[ ] Планирана дата за проверка</text:span></text:p>
      <text:p text:style-name="P1"><text:span text:style-name="T2">[ ] Тип проверка</text:span></text:p>
      <text:p text:style-name="P1"><text:span text:style-name="T2"><text:s/>(Спазване на строителните норми, Пожарна безопасност</text:span></text:p>
      <text:p text:style-name="P1"><text:span text:style-name="T2">, Достъпност</text:span></text:p>
      <text:p text:style-name="P1"><text:span text:style-name="T2">, Екологичен, Друг)</text:span></text:p>
      <text:p text:style-name="P1"><text:span text:style-name="T2">[ ] Коментари/Заключения на инспектора</text:span></text:p>
      <text:p text:style-name="P1"><text:span text:style-name="T2">[ ] Брой отворени точки/недостатъци</text:span></text:p>
      <text:p text:style-name="P1"/>
      <text:p text:style-name="P1"><text:span text:style-name="T2">[ ] Подкрепящи документи (снимки, доклади)</text:span></text:p>
      <text:p text:style-name="P1"><text:soft-page-break/></text:p>
      <text:p text:style-name="P1"><text:span text:style-name="T2">[ ] Резултат от проверка (минал, Неуспешен, Условно Преминаване</text:span></text:p>
      <text:p text:style-name="P1"><text:span text:style-name="T2">)</text:span></text:p>
      <text:p text:style-name="P1"><text:span text:style-name="T2">[ ] Дата на повторна проверка (ако е приложимо)</text:span></text:p>
      <text:p text:style-name="P1"/>
      <text:p text:style-name="P1"/>
      <text:p text:style-name="P1"><text:span text:style-name="T1">--- ЗАТВАРЯНЕ НА ПРОЕКТ ---</text:span></text:p>
      <text:p text:style-name="P1"><text:span text:style-name="T2">[ ] Обобщение на финалния проектодоклад</text:span></text:p>
      <text:p text:style-name="P1"><text:span text:style-name="T2">[ ] Както е построено (чертежи)</text:span></text:p>
      <text:p text:style-name="P1"><text:span text:style-name="T2">[ ] Дата на завършване на проекта</text:span></text:p>
      <text:p text:style-name="P1"><text:span text:style-name="T2">[ ] Информация за гаранцията (Производител и период)</text:span></text:p>
      <text:p text:style-name="P1"/>
      <text:p text:style-name="P1"><text:span text:style-name="T2">[ ] Обща стойност на проекта (окончателна)</text:span></text:p>
      <text:p text:style-name="P1"><text:span text:style-name="T2">[ ] Останали задачи / Списък с недовършени дейности (ако има такива)</text:span></text:p>
      <text:p text:style-name="P1"><text:span text:style-name="T2"><text:s/>(Елемент 1</text:span></text:p>
      <text:p text:style-name="P1"><text:span text:style-name="T2">, Елемент 2, Елемент 2</text:span></text:p>
      <text:p text:style-name="P1"><text:span text:style-name="T2">, Няма.)</text:span></text:p>
      <text:p text:style-name="P1"><text:span text:style-name="T2">[ ] Одобрение от клиен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project-management/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2.014000000</meta:creation-date>
    <dc:date>2026-06-22T13:41:52.014000000</dc:date>
    <meta:document-statistic meta:table-count="0" meta:image-count="0" meta:object-count="0" meta:page-count="9" meta:paragraph-count="133" meta:word-count="929" meta:character-count="5702" meta:non-whitespace-character-count="4898"/>
    <meta:generator>LibreOffice/24.2.7.2$Linux_X86_64 LibreOffice_project/420$Build-2</meta:generator>
  </office:meta>
</office:document-meta>
</file>