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2a3c73f1a3e3e30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au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begehungsprotokoll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jektliefermethode (SELECTION options: Konstruktions-Ausschreibungs-Bau, Design und Bau, CM gefährdet, Integrierte Projektdurchführung (IPD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startdatum (gepl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Projekt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Genehmigungen (SELECTION options: Baugenehmigung, Elektroinstallationsgenehmigung, Rohrinstallationsgenehmigung, Umweltgenehmigungen, Baugenehm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 Stakeholder und Kontaktinformation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lände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der Standort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zusammenfassung der vorhandenen Standortbedin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einigte Fläche (Quadrat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gefahren identifiziert? (SELECTION options: Asbest, Führung, Bodenverunreinigung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stellenfotos (vor der Räum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boden abgetragen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erosionsschutzmaßnahmen umgesetz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Herausforderungen und Lösungen bei der Vorbereitung des Geländ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dament &amp; Unterb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volumen (Kubikyar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gieß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hrungsstahlgröße (Durchmesser 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hrungspositionierungskontrolle (SELECTION options: Gemäß den Plänen, Geringfügige Anpassungen vorgenommen (dokumentier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festigkeitsprüfergebnisse (SELECTION options: Erfüllt die Spezifikation, Nicht den Spezifikationen entsprechend (Benötigt Nacharbei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etonqualität und -verle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sachverständigen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tionstiefe (Fuß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hmen &amp; Struk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amenthebung bestätig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adheit der Rahmenkonstruktion? (SELECTION options: Ja., Nein.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installierter Wandstreb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kenträger ordnungsgemäß befestigt? (SELECTION options: Ja, Nein.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vereinbarung für die 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Rahmeninspek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installierter Überschrif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ohr- und Elektroinstallation (Grobinstalation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Sanitärgenehmigung (SELECTION options: Genehmigt, Ausstehend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ischer Anschlussstatus (SELECTION options: Genehmigt, Ausstehend, Abgew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installierter Sanitäranla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installierter Steckdo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installations-Vor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der Rohinstallation der Elektri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leitungsprüfber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oprüf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ämmung &amp; Gipskartonplat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rmedämmwert (tatsäch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art (SELECTION options: Glasfaser, Sprühschaum, Cellulose, Mineralw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arbeitung von Spachtelma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Mängel bei der Trockenbauverkleidung (SELECTION options: Risse, Wellen, Nadelstiche, Befestigungskopfdru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enbau-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enbaumonteu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stallierten Gipskartonplat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raumaus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ndfarben-Qualität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odenbelagsart wurde installiert? (SELECTION options: Fliese, Hartholz, Teppich, Laminat, V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Installation von Zierleis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ürbeschlä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öffnungrichtung korrek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gstellungsdatum des Gemäld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irgendwelche Probleme bei der Endabnahm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nraum-Fertigungsprüfer 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ußenfassade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materialstärke (Zo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chmaterialart (SELECTION options: Bitumenschindeln, Metallbedachung, Tonziegeldeckung</text:p>
            <text:p>, Schieferdeck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adenmaterial – R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adenmaterial (SELECTION options: Vinyl, Holz, Ziegelstein, Stuckputz, Metal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datum für Fenst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dichtungsdetails für Fenster und Tü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ansichts-F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ßentürwerkstoff (SELECTION options: Holz, Glasfaser, Stahl, Aluminium, Verbundwerkstof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sche, elektrische und Sanitäranlag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sserdruck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ische 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weise der HLK-Anlage (SELECTION options: ordnungsgemäß funktionieren, Geringfügige Probleme, Wesentliche 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rleckageprüfungen (SELECTION options: Warmes Wasser, Kaltes Wasser, Abflussroh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nbetriebnahme des MEP-System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betriebnahmekalen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ystemlei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betriebnahmeprotokol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haftsbau &amp; Geländesan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ort von Oberbod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aben zu angeliefertem Oberboden in Kubikmeter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ursprünglichen Zustands (vor der Landschaftsgestalt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ierte Pflanzen (Mehrfachauswahl möglich) (SELECTION options: Bäume, Sträucher, Bodenbedeckung, Blumen, Saatgut/Rasenso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ssaatdatum / Datum der Rollrasenverlegung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üngemittelmenge (lbs/1000 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Düngemittelty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Installation des Bewässerungs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prüfungen &amp; Genehmi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Inspektion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art (SELECTION options: Einhaltung der Bauvorschriften, Brandschutz, Barrierefreiheit, Umwel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kommentare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offener Punkte/Mäng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Fotos, 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gebnis (SELECTION options: bestanden, Fehlgeschlagen, Bedingter Durch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prüfungdatum (falls zutreffen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abschlu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bericht –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zeichnung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fertig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informationen (Hersteller &amp; Dau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des Projekts (Endgült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ene Punkte / Stimmungsbericht (falls vorhanden) (SELECTION options: Artikel 1, Artikel 2, Artikel 2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abnahm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7" meta:object-count="0"/>
    <meta:generator>LibreOffice/24.2.7.2$Linux_X86_64 LibreOffice_project/420$Build-2</meta:generator>
  </office:meta>
</office:document-meta>
</file>