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UPROJEKT-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AUPLANUNG ---</text:span></text:p>
      <text:p text:style-name="P1"><text:span text:style-name="T2">[ ] Projektbeschreibung</text:span></text:p>
      <text:p text:style-name="P1"><text:span text:style-name="T2">[ ] Standortbegehungsprotokoll</text:span></text:p>
      <text:p text:style-name="P1"><text:span text:style-name="T2">[ ] Projektliefermethode (Konstruktions-Ausschreibungs-Bau, Design und Bau, CM gefährdet, Integrierte Projektdurchführung (IPD)</text:span></text:p>
      <text:p text:style-name="P1"><text:span text:style-name="T2">)</text:span></text:p>
      <text:p text:style-name="P1"><text:span text:style-name="T2">[ ] Projektstartdatum (geplant)</text:span></text:p>
      <text:p text:style-name="P1"><text:span text:style-name="T2">[ ] Geschätztes Projektbudget</text:span></text:p>
      <text:p text:style-name="P1"><text:span text:style-name="T2">[ ] Erforderliche Genehmigungen (Baugenehmigung, Elektroinstallationsgenehmigung, Rohrinstallationsgenehmigung, Umweltgenehmigungen, Baugenehmigung)</text:span></text:p>
      <text:p text:style-name="P1"><text:span text:style-name="T2">[ ] Wichtige Stakeholder und Kontaktinformationen</text:span></text:p>
      <text:p text:style-name="P1"/>
      <text:p text:style-name="P1"><text:span text:style-name="T1">--- GELÄNDEVORBEREITUNG ---</text:span></text:p>
      <text:p text:style-name="P1"><text:span text:style-name="T2">[ ] Termin der Standortaufnahme</text:span></text:p>
      <text:p text:style-name="P1"><text:span text:style-name="T2">[ ] Berichtszusammenfassung der vorhandenen Standortbedingungen</text:span></text:p>
      <text:p text:style-name="P1"><text:span text:style-name="T2">[ ] Gereinigte Fläche (Quadratfuß)</text:span></text:p>
      <text:p text:style-name="P1"><text:span text:style-name="T2">[ ] Umweltgefahren identifiziert? (Asbest, Führung, Bodenverunreinigung, Keine.)</text:span></text:p>
      <text:p text:style-name="P1"><text:soft-page-break/><text:span text:style-name="T2">[ ] Baustellenfotos (vor der Räumung)</text:span></text:p>
      <text:p text:style-name="P1"><text:span text:style-name="T2">[ ] Oberboden abgetragen (Kubikyard)</text:span></text:p>
      <text:p text:style-name="P1"><text:span text:style-name="T2">[ ] Bodenerosionsschutzmaßnahmen umgesetzt? (Ja., Nein)</text:span></text:p>
      <text:p text:style-name="P1"><text:span text:style-name="T2">[ ] Hinweise zu Herausforderungen und Lösungen bei der Vorbereitung des Geländes</text:span></text:p>
      <text:p text:style-name="P1"/>
      <text:p text:style-name="P1"><text:span text:style-name="T1">--- FUNDAMENT &amp; UNTERBAU ---</text:span></text:p>
      <text:p text:style-name="P1"><text:span text:style-name="T2">[ ] Betonvolumen (Kubikyard)</text:span></text:p>
      <text:p text:style-name="P1"><text:span text:style-name="T2">[ ] Betongießdatum</text:span></text:p>
      <text:p text:style-name="P1"><text:span text:style-name="T2">[ ] Bewehrungsstahlgröße (Durchmesser in Zoll)</text:span></text:p>
      <text:p text:style-name="P1"><text:span text:style-name="T2">[ ] Bewehrungspositionierungskontrolle (Gemäß den Plänen, Geringfügige Anpassungen vorgenommen (dokumentiert))</text:span></text:p>
      <text:p text:style-name="P1"><text:span text:style-name="T2">[ ] Betonfestigkeitsprüfergebnisse (Erfüllt die Spezifikation, Nicht den Spezifikationen entsprechend (Benötigt Nacharbeit))</text:span></text:p>
      <text:p text:style-name="P1"><text:span text:style-name="T2">[ ] Hinweise zur Betonqualität und -verlegung</text:span></text:p>
      <text:p text:style-name="P1"><text:span text:style-name="T2">[ ] Betonsachverständigenunterschrift</text:span></text:p>
      <text:p text:style-name="P1"><text:span text:style-name="T2">[ ] Fundationstiefe (Fuß)</text:span></text:p>
      <text:p text:style-name="P1"/>
      <text:p text:style-name="P1"><text:span text:style-name="T1">--- RAHMEN &amp; STRUKTUR ---</text:span></text:p>
      <text:p text:style-name="P1"><text:span text:style-name="T2">[ ] Fundamenthebung bestätigt?</text:span></text:p>
      <text:p text:style-name="P1"><text:span text:style-name="T2">[ ] Geradheit der Rahmenkonstruktion? (Ja., Nein., NA)</text:span></text:p>
      <text:p text:style-name="P1"><text:span text:style-name="T2">[ ] Anzahl installierter Wandstreben</text:span></text:p>
      <text:p text:style-name="P1"><text:span text:style-name="T2">[ ] Balkenträger ordnungsgemäß befestigt? (Ja, Nein., NA)</text:span></text:p>
      <text:p text:style-name="P1"><text:span text:style-name="T2">[ ] Terminvereinbarung für die Inspektion</text:span></text:p>
      <text:p text:style-name="P1"><text:soft-page-break/><text:span text:style-name="T2">[ ] Hinweise zur Rahmeninspektion</text:span></text:p>
      <text:p text:style-name="P1"><text:span text:style-name="T2">[ ] Anzahl installierter Überschriften</text:span></text:p>
      <text:p text:style-name="P1"/>
      <text:p text:style-name="P1"><text:span text:style-name="T1">--- ROHR- UND ELEKTROINSTALLATION (GROBINSTALATION)</text:span></text:p>
      <text:p text:style-name="P1"><text:span text:style-name="T1"><text:s/>---</text:span></text:p>
      <text:p text:style-name="P1"><text:span text:style-name="T2">[ ] Status der Sanitärgenehmigung (Genehmigt, Ausstehend, Abgewiesen)</text:span></text:p>
      <text:p text:style-name="P1"><text:span text:style-name="T2">[ ] Elektrischer Anschlussstatus (Genehmigt, Ausstehend, Abgewiesen)</text:span></text:p>
      <text:p text:style-name="P1"><text:span text:style-name="T2">[ ] Anzahl installierter Sanitäranlagen</text:span></text:p>
      <text:p text:style-name="P1"><text:span text:style-name="T2">[ ] Anzahl installierter Steckdosen</text:span></text:p>
      <text:p text:style-name="P1"><text:span text:style-name="T2">[ ] Rohrinstallations-Vorprüfdatum</text:span></text:p>
      <text:p text:style-name="P1"><text:span text:style-name="T2">[ ] Termin der Rohinstallation der Elektrik</text:span></text:p>
      <text:p text:style-name="P1"><text:span text:style-name="T2">[ ] Rohrleitungsprüfbericht</text:span></text:p>
      <text:p text:style-name="P1"><text:span text:style-name="T2">[ ] Elektroprüfnotizen</text:span></text:p>
      <text:p text:style-name="P1"/>
      <text:p text:style-name="P1"><text:span text:style-name="T1">--- DÄMMUNG &amp; GIPSKARTONPLATTEN ---</text:span></text:p>
      <text:p text:style-name="P1"><text:span text:style-name="T2">[ ] Wärmedämmwert (tatsächlich)</text:span></text:p>
      <text:p text:style-name="P1"><text:span text:style-name="T2">[ ] Isolationsart (Glasfaser, Sprühschaum, Cellulose, Mineralwolle)</text:span></text:p>
      <text:p text:style-name="P1"><text:span text:style-name="T2">[ ] Hinweise zur Verarbeitung von Spachtelmasse</text:span></text:p>
      <text:p text:style-name="P1"><text:span text:style-name="T2">[ ] Festgestellte Mängel bei der Trockenbauverkleidung (Risse, Wellen, Nadelstiche, Befestigungskopfdruck)</text:span></text:p>
      <text:p text:style-name="P1"><text:span text:style-name="T2">[ ] Trockenbau-Prüfdatum</text:span></text:p>
      <text:p text:style-name="P1"><text:span text:style-name="T2">[ ] Trockenbaumonteur-Unterschrift</text:span></text:p>
      <text:p text:style-name="P1"><text:soft-page-break/><text:span text:style-name="T2">[ ] Anzahl der installierten Gipskartonplatten</text:span></text:p>
      <text:p text:style-name="P1"/>
      <text:p text:style-name="P1"><text:span text:style-name="T1">--- INNENRAUMAUSSTATTUNG ---</text:span></text:p>
      <text:p text:style-name="P1"><text:span text:style-name="T2">[ ] Wandfarben-Qualität (1-10)</text:span></text:p>
      <text:p text:style-name="P1"><text:span text:style-name="T2">[ ] Welche Bodenbelagsart wurde installiert? (Fliese, Hartholz, Teppich, Laminat, Vinyl)</text:span></text:p>
      <text:p text:style-name="P1"><text:span text:style-name="T2">[ ] Hinweise zur Installation von Zierleisten</text:span></text:p>
      <text:p text:style-name="P1"><text:span text:style-name="T2">[ ] Anzahl der Türbeschläge</text:span></text:p>
      <text:p text:style-name="P1"><text:span text:style-name="T2">[ ] Türöffnungrichtung korrekt? (Ja, Nein)</text:span></text:p>
      <text:p text:style-name="P1"><text:span text:style-name="T2">[ ] Fertigstellungsdatum des Gemäldes</text:span></text:p>
      <text:p text:style-name="P1"><text:span text:style-name="T2">[ ] Gab es irgendwelche Probleme bei der Endabnahme?</text:span></text:p>
      <text:p text:style-name="P1"><text:span text:style-name="T2">[ ] Innenraum-Fertigungsprüfer Unterschrift</text:span></text:p>
      <text:p text:style-name="P1"/>
      <text:p text:style-name="P1"><text:span text:style-name="T1">--- AUSSENFASSADEN</text:span></text:p>
      <text:p text:style-name="P1"><text:span text:style-name="T1"><text:s/>---</text:span></text:p>
      <text:p text:style-name="P1"><text:span text:style-name="T2">[ ] Dachmaterialstärke (Zoll)</text:span></text:p>
      <text:p text:style-name="P1"><text:span text:style-name="T2">[ ] Dachmaterialart (Bitumenschindeln, Metallbedachung, Tonziegeldeckung</text:span></text:p>
      <text:p text:style-name="P1"><text:span text:style-name="T2">, Schieferdeckung, Andere)</text:span></text:p>
      <text:p text:style-name="P1"><text:span text:style-name="T2">[ ] Fassadenmaterial – R-Wert</text:span></text:p>
      <text:p text:style-name="P1"><text:span text:style-name="T2">[ ] Fassadenmaterial (Vinyl, Holz, Ziegelstein, Stuckputz, Metall, Andere)</text:span></text:p>
      <text:p text:style-name="P1"><text:span text:style-name="T2">[ ] Installationsdatum für Fenster</text:span></text:p>
      <text:p text:style-name="P1"><text:span text:style-name="T2">[ ] Abdichtungsdetails für Fenster und Türen</text:span></text:p>
      <text:p text:style-name="P1"><text:soft-page-break/><text:span text:style-name="T2">[ ] Außenansichts-Fotos</text:span></text:p>
      <text:p text:style-name="P1"><text:span text:style-name="T2">[ ] Außentürwerkstoff (Holz, Glasfaser, Stahl, Aluminium, Verbundwerkstoff)</text:span></text:p>
      <text:p text:style-name="P1"/>
      <text:p text:style-name="P1"><text:span text:style-name="T1">--- MECHANISCHE, ELEKTRISCHE UND SANITÄRANLAGEN ---</text:span></text:p>
      <text:p text:style-name="P1"><text:span text:style-name="T2">[ ] Wasserdruck (PSI)</text:span></text:p>
      <text:p text:style-name="P1"/>
      <text:p text:style-name="P1"><text:span text:style-name="T2">[ ] Elektrische Spannung (V)</text:span></text:p>
      <text:p text:style-name="P1"><text:span text:style-name="T2">[ ] Funktionsweise der HLK-Anlage (ordnungsgemäß funktionieren, Geringfügige Probleme, Wesentliche Probleme)</text:span></text:p>
      <text:p text:style-name="P1"><text:span text:style-name="T2">[ ] Rohrleckageprüfungen (Warmes Wasser, Kaltes Wasser, Abflussrohre)</text:span></text:p>
      <text:p text:style-name="P1"><text:span text:style-name="T2">[ ] Datum der Inbetriebnahme des MEP-Systems</text:span></text:p>
      <text:p text:style-name="P1"><text:span text:style-name="T2">[ ] Inbetriebnahmekalender</text:span></text:p>
      <text:p text:style-name="P1"><text:span text:style-name="T2">[ ] Hinweise zur Systemleistung</text:span></text:p>
      <text:p text:style-name="P1"><text:span text:style-name="T2">[ ] Inbetriebnahmeprotokoll</text:span></text:p>
      <text:p text:style-name="P1"/>
      <text:p text:style-name="P1"><text:span text:style-name="T1">--- LANDSCHAFTSBAU &amp; GELÄNDESANIERUNG ---</text:span></text:p>
      <text:p text:style-name="P1"><text:span text:style-name="T2">[ ] Lieferort von Oberboden</text:span></text:p>
      <text:p text:style-name="P1"><text:span text:style-name="T2">[ ] Angaben zu angeliefertem Oberboden in Kubikmetern</text:span></text:p>
      <text:p text:style-name="P1"><text:span text:style-name="T2">[ ] Fotos des ursprünglichen Zustands (vor der Landschaftsgestaltung)</text:span></text:p>
      <text:p text:style-name="P1"><text:span text:style-name="T2">[ ] Installierte Pflanzen (Mehrfachauswahl möglich) (Bäume, Sträucher, Bodenbedeckung, Blumen, Saatgut/Rasensod)</text:span></text:p>
      <text:p text:style-name="P1"><text:span text:style-name="T2">[ ] Aussaatdatum / Datum der Rollrasenverlegung</text:span></text:p>
      <text:p text:style-name="P1"/>
      <text:p text:style-name="P1"><text:soft-page-break/><text:span text:style-name="T2">[ ] Düngemittelmenge (lbs/1000 sq ft)</text:span></text:p>
      <text:p text:style-name="P1"><text:span text:style-name="T2">[ ] Verwendeter Düngemitteltyp</text:span></text:p>
      <text:p text:style-name="P1"><text:span text:style-name="T2">[ ] Hinweise zur Installation des Bewässerungssystems</text:span></text:p>
      <text:p text:style-name="P1"/>
      <text:p text:style-name="P1"><text:span text:style-name="T1">--- ABSCHLUSSPRÜFUNGEN &amp; GENEHMIGUNGEN ---</text:span></text:p>
      <text:p text:style-name="P1"><text:span text:style-name="T2">[ ] Geplanter Inspektionstermin</text:span></text:p>
      <text:p text:style-name="P1"><text:span text:style-name="T2">[ ] Prüfart (Einhaltung der Bauvorschriften, Brandschutz, Barrierefreiheit, Umwelt, Andere)</text:span></text:p>
      <text:p text:style-name="P1"><text:span text:style-name="T2">[ ] Inspektionskommentare/Feststellungen</text:span></text:p>
      <text:p text:style-name="P1"><text:span text:style-name="T2">[ ] Anzahl offener Punkte/Mängel</text:span></text:p>
      <text:p text:style-name="P1"><text:span text:style-name="T2">[ ] Unterstützende Dokumente (Fotos, Berichte)</text:span></text:p>
      <text:p text:style-name="P1"><text:span text:style-name="T2">[ ] Prüfergebnis (bestanden, Fehlgeschlagen, Bedingter Durchgang)</text:span></text:p>
      <text:p text:style-name="P1"><text:span text:style-name="T2">[ ] Nachprüfungdatum (falls zutreffend)</text:span></text:p>
      <text:p text:style-name="P1"/>
      <text:p text:style-name="P1"><text:span text:style-name="T1">--- PROJEKTABSCHLUSS ---</text:span></text:p>
      <text:p text:style-name="P1"><text:span text:style-name="T2">[ ] Abschlussbericht – Zusammenfassung</text:span></text:p>
      <text:p text:style-name="P1"><text:span text:style-name="T2">[ ] Bestandszeichnungen</text:span></text:p>
      <text:p text:style-name="P1"><text:span text:style-name="T2">[ ] Projektfertigstellungsdatum</text:span></text:p>
      <text:p text:style-name="P1"><text:span text:style-name="T2">[ ] Garantieinformationen (Hersteller &amp; Dauer)</text:span></text:p>
      <text:p text:style-name="P1"><text:span text:style-name="T2">[ ] Gesamtkosten des Projekts (Endgültig)</text:span></text:p>
      <text:p text:style-name="P1"><text:span text:style-name="T2">[ ] Offene Punkte / Stimmungsbericht (falls vorhanden) (Artikel 1, Artikel 2, Artikel 2, Kein.)</text:span></text:p>
      <text:p text:style-name="P1"><text:span text:style-name="T2">[ ] Kundenabnahme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3.069000000</meta:creation-date>
    <dc:date>2026-06-22T11:33:33.069000000</dc:date>
    <meta:document-statistic meta:table-count="0" meta:image-count="0" meta:object-count="0" meta:page-count="7" meta:paragraph-count="113" meta:word-count="635" meta:character-count="5209" meta:non-whitespace-character-count="4683"/>
    <meta:generator>LibreOffice/24.2.7.2$Linux_X86_64 LibreOffice_project/420$Build-2</meta:generator>
  </office:meta>
</office:document-meta>
</file>