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53c56655ea55f41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Pre-Constr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Estudio de Siti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del Proyecto (SELECTION options: Diseño-Licitación-Construcción, Diseño-construcción</text:p>
            <text:p>, CM en Riesgo</text:p>
            <text:p>, Entrega de Proyecto Integrada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planific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del proyect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os Requeridos (SELECTION options: Licencia de Construcción, Permiso Eléctrico, Permiso de Fontanería</text:p>
            <text:p>, Permisos Ambientales, Aprobación de zonif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s interesados y datos de contac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studio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ndiciones Existentes del Siti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 despejada (pies cuadr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riesgos ambientales? (SELECTION options: Asbesto, Liderar, Contaminación del suel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itio (antes de la limpiez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superior de tierra removida (yardas cúbic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n implementado medidas de control de la erosión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desafíos y soluciones en la preparación del siti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mentación y Sub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Hormigón Vertido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lada de Concr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varilla corrugada (Diámetro 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Colocación de Varillas de Refuerzo (SELECTION options: Según los planes, Ajustes menores realizados (documentados)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la prueba de resistencia del concreto (SELECTION options: Cumple con las especificaciones.</text:p>
            <text:p>, No cumple la especificación (requiere correcció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y colocación del hormig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de concre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cimiento (pi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uadre y 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ción de nivelación de la cimentació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titud del entramado de las paredes? (SELECTION options: Sí.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portes de pared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portes para vigas bien asegurados? (SELECTION options: Sí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pección de mar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ezales instal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básica de fontanería y electric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ermiso de Fontanería (SELECTION options: Aprobado, Pendiente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rmiso Eléctrico (SELECTION options: Aprobado, Pendiente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ccesorios de plomería instal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chufes instalado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inspección de instalaciones sanitarias (fase burdo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instalaciones eléctric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de fontane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Eléctri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slamiento y paneles de y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 de Aislamiento (Rea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islamiento (SELECTION options: fibra de vidrio</text:p>
            <text:p>, Espuma de poliuretano, Celulosa, Lana mi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licación de compuesto para juntas de paneles de y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os Observados en el Acabado de Yeso. (SELECTION options: Grietas, Ondas, Microporos, Impresiones de Cabezas de Fij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paneles de y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talador de paneles de yes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áminas de yeso instal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s interior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lidad del Acabado de la Pintura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suelo se instaló? (SELECTION options: Azulejo, Madera dura, alfombra, Laminado, Vini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 moldu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Herrajes para Puer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rientación de la puerta correct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pin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problemas durante la revisión fin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de Acabados Interio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s ex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material de techad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para techos (SELECTION options: Tejas asfálticas, Cubierta de metal, Tejado de tejas, Cubiertas de pizar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 del material de revestimient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revestimiento (SELECTION options: Vinilo, Madera, Ladrillo</text:p>
            <text:p>, Enlucido, Met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de ventan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ellado de ventanas y puer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acabado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 Puerta Exterior (SELECTION options: Madera, Fibra de vidrio, Acero, Aluminio, compues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istemas MEP (Sistemas de Mecánica, Electricidad y Fontanería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ión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eléctric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istema de climatización. (SELECTION options: Funcionando correctamente, Problemas menores, Problema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fugas en fontanería (SELECTION options: Agua caliente, Agua fría, Líneas de desagü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uesta en marcha del sistema ME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uesta en mar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forme de Puesta en Marcha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ndicionamiento del terreno y restauración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entrega de tierra vegetal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rds cúbicos de tierra vegetal entreg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l estado inicial del terreno (antes de la jardinería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tas Instaladas (Seleccionar Todas las que Apliquen)</text:p>
            <text:p> (SELECTION options: Árboles, Arbustos, Cobertura vegetal, Flores, Semilla de césped/Bo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iembra/colocación de césp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ibras/1000 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Uti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l sistema de ri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y Aprobaciones Fi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cción (SELECTION options: Cumplimiento del Código de Construcción, Seguridad contra incendios, Accesibilidad, Ambient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Hallazgos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/deficiencias abier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fotos, informe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Inspección</text:p>
            <text:p> (SELECTION options: Pasado, Fallido, Pase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ueva inspección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Resumen del Proyecto Final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os de tal cual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la Garantía (Fabricante y Dur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royecto (Fin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dientes / Lista de Obra (si los hubiera)</text:p>
            <text:p> (SELECTION options: Artículo 1, Artículo 2, Artículo 2</text:p>
            <text:p>, Ningu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rma del cliente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