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PROYECTOS DE CONSTRUC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PRE-CONSTRUCCIÓN ---</text:span></text:p>
      <text:p text:style-name="P1"><text:span text:style-name="T2">[ ] Descripción del proyecto</text:span></text:p>
      <text:p text:style-name="P1"><text:span text:style-name="T2">[ ] Informe de Estudio de Sitio</text:span></text:p>
      <text:p text:style-name="P1"><text:span text:style-name="T2">[ ] Método de Entrega del Proyecto (Diseño-Licitación-Construcción, Diseño-construcción</text:span></text:p>
      <text:p text:style-name="P1"><text:span text:style-name="T2">, CM en Riesgo</text:span></text:p>
      <text:p text:style-name="P1"><text:span text:style-name="T2">, Entrega de Proyecto Integrada (EPI))</text:span></text:p>
      <text:p text:style-name="P1"><text:span text:style-name="T2">[ ] Fecha de inicio del proyecto (planificada)</text:span></text:p>
      <text:p text:style-name="P1"><text:span text:style-name="T2">[ ] Presupuesto estimado del proyecto</text:span></text:p>
      <text:p text:style-name="P1"><text:span text:style-name="T2">[ ] Permisos Requeridos (Licencia de Construcción, Permiso Eléctrico, Permiso de Fontanería</text:span></text:p>
      <text:p text:style-name="P1"><text:span text:style-name="T2">, Permisos Ambientales, Aprobación de zonificación)</text:span></text:p>
      <text:p text:style-name="P1"><text:span text:style-name="T2">[ ] Principales interesados y datos de contacto</text:span></text:p>
      <text:p text:style-name="P1"/>
      <text:p text:style-name="P1"><text:span text:style-name="T1">--- PREPARACIÓN DEL TERRENO ---</text:span></text:p>
      <text:p text:style-name="P1"><text:span text:style-name="T2">[ ] Fecha de finalización del estudio del sitio</text:span></text:p>
      <text:p text:style-name="P1"><text:span text:style-name="T2">[ ] Resumen de Condiciones Existentes del Sitio</text:span></text:p>
      <text:p text:style-name="P1"><text:soft-page-break/><text:span text:style-name="T2">[ ] Área despejada (pies cuadrados)</text:span></text:p>
      <text:p text:style-name="P1"/>
      <text:p text:style-name="P1"><text:span text:style-name="T2">[ ] ¿Se han identificado riesgos ambientales? (Asbesto, Liderar, Contaminación del suelo, Ninguno.)</text:span></text:p>
      <text:p text:style-name="P1"><text:span text:style-name="T2">[ ] Fotos del sitio (antes de la limpieza)</text:span></text:p>
      <text:p text:style-name="P1"><text:span text:style-name="T2">[ ] Capa superior de tierra removida (yardas cúbicas)</text:span></text:p>
      <text:p text:style-name="P1"><text:span text:style-name="T2">[ ] ¿Se han implementado medidas de control de la erosión?</text:span></text:p>
      <text:p text:style-name="P1"><text:span text:style-name="T2"><text:s/>(Sí., No.)</text:span></text:p>
      <text:p text:style-name="P1"><text:span text:style-name="T2">[ ] Observaciones sobre desafíos y soluciones en la preparación del sitio.</text:span></text:p>
      <text:p text:style-name="P1"/>
      <text:p text:style-name="P1"><text:span text:style-name="T1">--- CIMENTACIÓN Y SUBESTRUCTURA ---</text:span></text:p>
      <text:p text:style-name="P1"><text:span text:style-name="T2">[ ] Volumen de Hormigón Vertido (Yardas Cúbicas)</text:span></text:p>
      <text:p text:style-name="P1"><text:span text:style-name="T2">[ ] Fecha de Colada de Concreto</text:span></text:p>
      <text:p text:style-name="P1"><text:span text:style-name="T2">[ ] Tamaño de la varilla corrugada (Diámetro en pulgadas)</text:span></text:p>
      <text:p text:style-name="P1"><text:span text:style-name="T2">[ ] Verificación de la Colocación de Varillas de Refuerzo (Según los planes, Ajustes menores realizados (documentados).)</text:span></text:p>
      <text:p text:style-name="P1"><text:span text:style-name="T2">[ ] Resultados de la prueba de resistencia del concreto (Cumple con las especificaciones.</text:span></text:p>
      <text:p text:style-name="P1"><text:span text:style-name="T2">, No cumple la especificación (requiere corrección)</text:span></text:p>
      <text:p text:style-name="P1"><text:span text:style-name="T2">)</text:span></text:p>
      <text:p text:style-name="P1"><text:span text:style-name="T2">[ ] Notas sobre la calidad y colocación del hormigón</text:span></text:p>
      <text:p text:style-name="P1"><text:span text:style-name="T2">[ ] Firma del inspector de concreto</text:span></text:p>
      <text:p text:style-name="P1"><text:span text:style-name="T2">[ ] Profundidad del cimiento (pies)</text:span></text:p>
      <text:p text:style-name="P1"/>
      <text:p text:style-name="P1"><text:soft-page-break/><text:span text:style-name="T1">--- ENCUADRE Y ESTRUCTURA ---</text:span></text:p>
      <text:p text:style-name="P1"><text:span text:style-name="T2">[ ] ¿Verificación de nivelación de la cimentación?</text:span></text:p>
      <text:p text:style-name="P1"><text:span text:style-name="T2">[ ] ¿Rectitud del entramado de las paredes? (Sí., No, NA)</text:span></text:p>
      <text:p text:style-name="P1"><text:span text:style-name="T2">[ ] Número de soportes de pared instalados</text:span></text:p>
      <text:p text:style-name="P1"><text:span text:style-name="T2">[ ] ¿Soportes para vigas bien asegurados? (Sí, No, NA)</text:span></text:p>
      <text:p text:style-name="P1"><text:span text:style-name="T2">[ ] Fecha de inspección programada</text:span></text:p>
      <text:p text:style-name="P1"><text:span text:style-name="T2">[ ] Notas sobre la inspección de marcos</text:span></text:p>
      <text:p text:style-name="P1"><text:span text:style-name="T2">[ ] Número de cabezales instalados</text:span></text:p>
      <text:p text:style-name="P1"/>
      <text:p text:style-name="P1"><text:span text:style-name="T1">--- INSTALACIÓN BÁSICA DE FONTANERÍA Y ELECTRICIDAD ---</text:span></text:p>
      <text:p text:style-name="P1"><text:span text:style-name="T2">[ ] Estado del Permiso de Fontanería (Aprobado, Pendiente, Rechazado</text:span></text:p>
      <text:p text:style-name="P1"><text:span text:style-name="T2">)</text:span></text:p>
      <text:p text:style-name="P1"><text:span text:style-name="T2">[ ] Estado del Permiso Eléctrico (Aprobado, Pendiente, Rechazado)</text:span></text:p>
      <text:p text:style-name="P1"><text:span text:style-name="T2">[ ] Número de accesorios de plomería instalados.</text:span></text:p>
      <text:p text:style-name="P1"><text:span text:style-name="T2">[ ] Número de enchufes instalados.</text:span></text:p>
      <text:p text:style-name="P1"><text:span text:style-name="T2">[ ] Fecha de inspección de instalaciones sanitarias (fase burdo)</text:span></text:p>
      <text:p text:style-name="P1"/>
      <text:p text:style-name="P1"><text:span text:style-name="T2">[ ] Fecha de inspección de instalaciones eléctricas</text:span></text:p>
      <text:p text:style-name="P1"><text:span text:style-name="T2">[ ] Notas de inspección de fontanería</text:span></text:p>
      <text:p text:style-name="P1"><text:span text:style-name="T2">[ ] Notas de Inspección Eléctrica</text:span></text:p>
      <text:p text:style-name="P1"/>
      <text:p text:style-name="P1"><text:soft-page-break/><text:span text:style-name="T1">--- AISLAMIENTO Y PANELES DE YESO ---</text:span></text:p>
      <text:p text:style-name="P1"><text:span text:style-name="T2">[ ] Valor R de Aislamiento (Real)</text:span></text:p>
      <text:p text:style-name="P1"><text:span text:style-name="T2">[ ] Tipo de aislamiento (fibra de vidrio</text:span></text:p>
      <text:p text:style-name="P1"><text:span text:style-name="T2">, Espuma de poliuretano, Celulosa, Lana mineral)</text:span></text:p>
      <text:p text:style-name="P1"><text:span text:style-name="T2">[ ] Notas sobre la aplicación de compuesto para juntas de paneles de yeso</text:span></text:p>
      <text:p text:style-name="P1"><text:span text:style-name="T2">[ ] Defectos Observados en el Acabado de Yeso. (Grietas, Ondas, Microporos, Impresiones de Cabezas de Fijaciones)</text:span></text:p>
      <text:p text:style-name="P1"><text:span text:style-name="T2">[ ] Fecha de inspección de paneles de yeso</text:span></text:p>
      <text:p text:style-name="P1"><text:span text:style-name="T2">[ ] Firma del instalador de paneles de yeso</text:span></text:p>
      <text:p text:style-name="P1"><text:span text:style-name="T2">[ ] Número de láminas de yeso instaladas</text:span></text:p>
      <text:p text:style-name="P1"/>
      <text:p text:style-name="P1"><text:span text:style-name="T1">--- ACABADOS INTERIORES ---</text:span></text:p>
      <text:p text:style-name="P1"><text:span text:style-name="T2">[ ] Calidad del Acabado de la Pintura (1-10)</text:span></text:p>
      <text:p text:style-name="P1"/>
      <text:p text:style-name="P1"><text:span text:style-name="T2">[ ] ¿Qué tipo de suelo se instaló? (Azulejo, Madera dura, alfombra, Laminado, Vinilo)</text:span></text:p>
      <text:p text:style-name="P1"><text:span text:style-name="T2">[ ] Notas sobre la instalación de molduras</text:span></text:p>
      <text:p text:style-name="P1"><text:span text:style-name="T2">[ ] Cantidad de Herrajes para Puertas</text:span></text:p>
      <text:p text:style-name="P1"><text:span text:style-name="T2">[ ] ¿Orientación de la puerta correcta? (Sí., No.)</text:span></text:p>
      <text:p text:style-name="P1"><text:span text:style-name="T2">[ ] Fecha de finalización de la pintura</text:span></text:p>
      <text:p text:style-name="P1"><text:span text:style-name="T2">[ ] ¿Se encontraron problemas durante la revisión final?</text:span></text:p>
      <text:p text:style-name="P1"><text:span text:style-name="T2">[ ] Firma del Inspector de Acabados Interiores</text:span></text:p>
      <text:p text:style-name="P1"/>
      <text:p text:style-name="P1"><text:soft-page-break/><text:span text:style-name="T1">--- ACABADOS EXTERIORES ---</text:span></text:p>
      <text:p text:style-name="P1"><text:span text:style-name="T2">[ ] Espesor del material de techado (pulgadas)</text:span></text:p>
      <text:p text:style-name="P1"><text:span text:style-name="T2">[ ] Tipo de material para techos (Tejas asfálticas, Cubierta de metal, Tejado de tejas, Cubiertas de pizarra, Otro)</text:span></text:p>
      <text:p text:style-name="P1"><text:span text:style-name="T2">[ ] Valor R del material de revestimiento</text:span></text:p>
      <text:p text:style-name="P1"><text:span text:style-name="T2">[ ] Tipo de revestimiento (Vinilo, Madera, Ladrillo</text:span></text:p>
      <text:p text:style-name="P1"><text:span text:style-name="T2">, Enlucido, Metal, Otro)</text:span></text:p>
      <text:p text:style-name="P1"><text:span text:style-name="T2">[ ] Fecha de instalación de ventanas</text:span></text:p>
      <text:p text:style-name="P1"><text:span text:style-name="T2">[ ] Detalles de sellado de ventanas y puertas</text:span></text:p>
      <text:p text:style-name="P1"><text:span text:style-name="T2">[ ] Fotos del acabado exterior</text:span></text:p>
      <text:p text:style-name="P1"><text:span text:style-name="T2">[ ] Material de la Puerta Exterior (Madera, Fibra de vidrio, Acero, Aluminio, compuesto)</text:span></text:p>
      <text:p text:style-name="P1"/>
      <text:p text:style-name="P1"><text:span text:style-name="T1">--- SISTEMAS MEP (SISTEMAS DE MECÁNICA, ELECTRICIDAD Y FONTANERÍA)</text:span></text:p>
      <text:p text:style-name="P1"><text:span text:style-name="T1"><text:s/>---</text:span></text:p>
      <text:p text:style-name="P1"><text:span text:style-name="T2">[ ] Presión de agua (PSI)</text:span></text:p>
      <text:p text:style-name="P1"/>
      <text:p text:style-name="P1"><text:span text:style-name="T2">[ ] Voltaje eléctrico (V)</text:span></text:p>
      <text:p text:style-name="P1"><text:span text:style-name="T2">[ ] Funcionalidad del sistema de climatización. (Funcionando correctamente, Problemas menores, Problemas importantes)</text:span></text:p>
      <text:p text:style-name="P1"><text:span text:style-name="T2">[ ] Pruebas de fugas en fontanería (Agua caliente, Agua fría, Líneas de desagüe)</text:span></text:p>
      <text:p text:style-name="P1"><text:span text:style-name="T2">[ ] Fecha de puesta en marcha del sistema MEP</text:span></text:p>
      <text:p text:style-name="P1"><text:span text:style-name="T2">[ ] Fecha de puesta en marcha</text:span></text:p>
      <text:p text:style-name="P1"><text:span text:style-name="T2">[ ] Notas sobre el rendimiento del sistema</text:span></text:p>
      <text:p text:style-name="P1"><text:soft-page-break/><text:span text:style-name="T2">[ ] Informe de Puesta en Marcha</text:span></text:p>
      <text:p text:style-name="P1"/>
      <text:p text:style-name="P1"/>
      <text:p text:style-name="P1"><text:span text:style-name="T1">--- ACONDICIONAMIENTO DEL TERRENO Y RESTAURACIÓN AMBIENTAL ---</text:span></text:p>
      <text:p text:style-name="P1"><text:span text:style-name="T2">[ ] Ubicación de la entrega de tierra vegetal.</text:span></text:p>
      <text:p text:style-name="P1"><text:span text:style-name="T2">[ ] Yards cúbicos de tierra vegetal entregados</text:span></text:p>
      <text:p text:style-name="P1"><text:span text:style-name="T2">[ ] Fotografías del estado inicial del terreno (antes de la jardinería)</text:span></text:p>
      <text:p text:style-name="P1"><text:span text:style-name="T2">[ ] Plantas Instaladas (Seleccionar Todas las que Apliquen)</text:span></text:p>
      <text:p text:style-name="P1"><text:span text:style-name="T2"><text:s/>(Árboles, Arbustos, Cobertura vegetal, Flores, Semilla de césped/Boro)</text:span></text:p>
      <text:p text:style-name="P1"><text:span text:style-name="T2">[ ] Fecha de siembra/colocación de césped</text:span></text:p>
      <text:p text:style-name="P1"><text:span text:style-name="T2">[ ] Tasa de aplicación de fertilizante (libras/1000 pies cuadrados)</text:span></text:p>
      <text:p text:style-name="P1"><text:span text:style-name="T2">[ ] Tipo de Fertilizante Utilizado</text:span></text:p>
      <text:p text:style-name="P1"><text:span text:style-name="T2">[ ] Notas sobre la instalación del sistema de riego</text:span></text:p>
      <text:p text:style-name="P1"/>
      <text:p text:style-name="P1"><text:span text:style-name="T1">--- INSPECCIONES Y APROBACIONES FINALES ---</text:span></text:p>
      <text:p text:style-name="P1"><text:span text:style-name="T2">[ ] Fecha de inspección programada</text:span></text:p>
      <text:p text:style-name="P1"><text:span text:style-name="T2">[ ] Tipo de inspección (Cumplimiento del Código de Construcción, Seguridad contra incendios, Accesibilidad, Ambiental, Otros)</text:span></text:p>
      <text:p text:style-name="P1"><text:span text:style-name="T2">[ ] Comentarios/Hallazgos del Inspector</text:span></text:p>
      <text:p text:style-name="P1"><text:span text:style-name="T2">[ ] Número de elementos/deficiencias abiertos</text:span></text:p>
      <text:p text:style-name="P1"><text:span text:style-name="T2">[ ] Documentación de respaldo (fotos, informes)</text:span></text:p>
      <text:p text:style-name="P1"><text:span text:style-name="T2">[ ] Resultado de Inspección</text:span></text:p>
      <text:p text:style-name="P1"><text:soft-page-break/><text:span text:style-name="T2"><text:s/>(Pasado, Fallido, Pase Condicional)</text:span></text:p>
      <text:p text:style-name="P1"><text:span text:style-name="T2">[ ] Fecha de nueva inspección (si aplica)</text:span></text:p>
      <text:p text:style-name="P1"/>
      <text:p text:style-name="P1"><text:span text:style-name="T1">--- CIERRE DEL PROYECTO ---</text:span></text:p>
      <text:p text:style-name="P1"><text:span text:style-name="T2">[ ] Informe Resumen del Proyecto Final</text:span></text:p>
      <text:p text:style-name="P1"><text:span text:style-name="T2">[ ] Planos de tal cual</text:span></text:p>
      <text:p text:style-name="P1"/>
      <text:p text:style-name="P1"><text:span text:style-name="T2">[ ] Fecha de finalización del proyecto</text:span></text:p>
      <text:p text:style-name="P1"><text:span text:style-name="T2">[ ] Información de la Garantía (Fabricante y Duración)</text:span></text:p>
      <text:p text:style-name="P1"><text:span text:style-name="T2">[ ] Costo Total del Proyecto (Final)</text:span></text:p>
      <text:p text:style-name="P1"><text:span text:style-name="T2">[ ] Pendientes / Lista de Obra (si los hubiera)</text:span></text:p>
      <text:p text:style-name="P1"><text:span text:style-name="T2"><text:s/>(Artículo 1, Artículo 2, Artículo 2</text:span></text:p>
      <text:p text:style-name="P1"><text:span text:style-name="T2">, Ninguno.)</text:span></text:p>
      <text:p text:style-name="P1"><text:span text:style-name="T2">[ ] Firma del cliente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5.844000000</meta:creation-date>
    <dc:date>2026-06-22T12:28:05.844000000</dc:date>
    <meta:document-statistic meta:table-count="0" meta:image-count="0" meta:object-count="0" meta:page-count="7" meta:paragraph-count="123" meta:word-count="970" meta:character-count="5921" meta:non-whitespace-character-count="5069"/>
    <meta:generator>LibreOffice/24.2.7.2$Linux_X86_64 LibreOffice_project/420$Build-2</meta:generator>
  </office:meta>
</office:document-meta>
</file>