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53c56655ea55f57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pré-con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relevé de sit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livraison de projet (SELECTION options: Conception-Appels d'offres-Construction, Conception-construction, CM à risque, Livraison intégrée de projet (LIP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prévu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prévisionnel du proje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mis requis (SELECTION options: Permis de construire, Permis électrique</text:p>
            <text:p>, Permis de plomberie, Permis environnementaux, Autorisation d'urbanis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ux interlocuteurs et coordonn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'étude de 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ditions existantes du si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rface dégagée (pieds carr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environnementaux identifiés ? (SELECTION options: L'amiante, Diriger, Contamination des sol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u site (avant débardag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laiement de terre végétale (en mètre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contrôle de l'érosion mises en œuvr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difficultés de préparation du site et leurs solu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dations et Soubass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de béton coulé (en mètre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ulage du bét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es armatures (en 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positionnement des armatures (SELECTION options: Selon les plans, Ajustements mineurs effectués (documentés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s des essais de résistance du béton (SELECTION options: Conforme aux spécifications., Ne conforme pas aux spécifications (nécessite une correctio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qualité et la mise en œuvre du bét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béton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s fondations (pied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drage et structu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dations : élévation vérifiée ?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titude de l'ossature ?</text:p>
            <text:p>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upports muraux instal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supports de solives sont-ils correctement fixés ? (SELECTION options: Oui., Non.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inspection du cad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ises installé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s œuvre de plomberie et d'électric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permis de plomberie (SELECTION options: Approuvé, En attente, Refus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s Permis Électriques (SELECTION options: Approuvé, En attente</text:p>
            <text:p>, Refu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positifs de plomberie instal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ises électriques install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'inspection de la plomberie (installation brute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 électrique (installation provisoir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pection de plomber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'inspection électrique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olation et plaques de plât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R de l'isolation (ré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solation (SELECTION options: fibre de verre, Mousse de polyuréthane, Cellulose, Laine minér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s d'application de l'enduit de joint de plaques de plât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auts constatés concernant les plaques de plâtre. (SELECTION options: Fissures, Ondes, Microperforations, Impressions de têtes de fix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s plaques de plâ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'installateur de plaques de plât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ques de plâtre installé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tions intérieu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lité de la finition de la peinture murale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vêtement de sol installé ? (SELECTION options: Carrelage, Bois dur, Tapis, Stratifié, Viny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es d'installation des moul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quincaillerie de por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 d'ouverture de la porte correct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pein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roblèmes relevés lors de la visite final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des finitions intérieur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êtements extéri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u matériau de toitur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de toiture (SELECTION options: Bardeaux d'asphalte, Couverture métallique, Couverture en tuiles, Couverture en ardois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R des matériaux de bardag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revêtement extérieur (SELECTION options: Vinyle</text:p>
            <text:p>, Bois, Brique, Enduit, Métal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tallation des fenêt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'étanchéité des fenêtres et des por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finition extérieu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 la porte extérieure (SELECTION options: Bois, fibre de verre, Acier, Aluminium, composi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MEP (Mécanique, Électricité et Plomberi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électriqu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système CVC (SELECTION options: Fonctionnement correct, Problèmes mineurs, Problèmes majeur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s d'étanchéité des canalisations (SELECTION options: Eau chaude, Eau froide</text:p>
            <text:p>, Lignes d'évacu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service du système ME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u syst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mise en servi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nagement paysager et restauration d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livraison de la terre végéta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raison de terre végétale en mètres cub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état initial du site (avant aménagement paysager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tes installées (Cocher toutes les options pertinentes) (SELECTION options: Arbres, Arbustes, Couvre-sol, Fleurs, Graines de gazon / Gazon en rouleau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emis/pose de gaz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application de l'engrais (lbs/1000 pieds carr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engrais utilis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’installation du système d’irrig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et Approbations fi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nspection (SELECTION options: Conformité au code du bâtiment, La sécurité incendie, Accessibilité, Environnementa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Constatations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léments ouverts/déficienc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hotos, rapport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'inspection (SELECTION options: Passé, Échoué, Passe condi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inspection (si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de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synthèse du projet fi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e construction réalisé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proje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tions relatives à la garantie (Fabricant et duré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total du projet (final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ostes en suspens / Liste de points à vérifier (le cas échéant) (SELECTION options: Article 1</text:p>
            <text:p>, Article 2</text:p>
            <text:p>, Article 2</text:p>
            <text:p>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bation du clien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7" meta:object-count="0"/>
    <meta:generator>LibreOffice/24.2.7.2$Linux_X86_64 LibreOffice_project/420$Build-2</meta:generator>
  </office:meta>
</office:document-meta>
</file>