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PROJET DE CONSTRUC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TION PRÉ-CONSTRUCTION ---</text:span></text:p>
      <text:p text:style-name="P1"><text:span text:style-name="T2">[ ] Description du projet</text:span></text:p>
      <text:p text:style-name="P1"><text:span text:style-name="T2">[ ] Document de relevé de site</text:span></text:p>
      <text:p text:style-name="P1"><text:span text:style-name="T2">[ ] Mode de livraison de projet (Conception-Appels d'offres-Construction, Conception-construction, CM à risque, Livraison intégrée de projet (LIP)</text:span></text:p>
      <text:p text:style-name="P1"><text:span text:style-name="T2">)</text:span></text:p>
      <text:p text:style-name="P1"><text:span text:style-name="T2">[ ] Date de début du projet (prévue)</text:span></text:p>
      <text:p text:style-name="P1"><text:span text:style-name="T2">[ ] Budget prévisionnel du projet</text:span></text:p>
      <text:p text:style-name="P1"><text:span text:style-name="T2">[ ] Permis requis (Permis de construire, Permis électrique</text:span></text:p>
      <text:p text:style-name="P1"><text:span text:style-name="T2">, Permis de plomberie, Permis environnementaux, Autorisation d'urbanisme)</text:span></text:p>
      <text:p text:style-name="P1"><text:span text:style-name="T2">[ ] Principaux interlocuteurs et coordonnées</text:span></text:p>
      <text:p text:style-name="P1"/>
      <text:p text:style-name="P1"><text:span text:style-name="T1">--- PRÉPARATION DU SITE ---</text:span></text:p>
      <text:p text:style-name="P1"><text:span text:style-name="T2">[ ] Date de fin d'étude de site</text:span></text:p>
      <text:p text:style-name="P1"><text:span text:style-name="T2">[ ] Résumé des conditions existantes du site</text:span></text:p>
      <text:p text:style-name="P1"><text:span text:style-name="T2">[ ] Surface dégagée (pieds carrés)</text:span></text:p>
      <text:p text:style-name="P1"><text:soft-page-break/></text:p>
      <text:p text:style-name="P1"><text:span text:style-name="T2">[ ] Risques environnementaux identifiés ? (L'amiante, Diriger, Contamination des sols, Rien.)</text:span></text:p>
      <text:p text:style-name="P1"><text:span text:style-name="T2">[ ] Photos du site (avant débardage)</text:span></text:p>
      <text:p text:style-name="P1"><text:span text:style-name="T2">[ ] Déblaiement de terre végétale (en mètres cubes)</text:span></text:p>
      <text:p text:style-name="P1"/>
      <text:p text:style-name="P1"><text:span text:style-name="T2">[ ] Mesures de contrôle de l'érosion mises en œuvre ? (Oui., Non.)</text:span></text:p>
      <text:p text:style-name="P1"><text:span text:style-name="T2">[ ] Observations sur les difficultés de préparation du site et leurs solutions</text:span></text:p>
      <text:p text:style-name="P1"/>
      <text:p text:style-name="P1"><text:span text:style-name="T1">--- FONDATIONS ET SOUBASSEMENT ---</text:span></text:p>
      <text:p text:style-name="P1"><text:span text:style-name="T2">[ ] Volume de béton coulé (en mètres cubes)</text:span></text:p>
      <text:p text:style-name="P1"/>
      <text:p text:style-name="P1"><text:span text:style-name="T2">[ ] Date de coulage du béton</text:span></text:p>
      <text:p text:style-name="P1"><text:span text:style-name="T2">[ ] Diamètre des armatures (en pouces)</text:span></text:p>
      <text:p text:style-name="P1"><text:span text:style-name="T2">[ ] Vérification du positionnement des armatures (Selon les plans, Ajustements mineurs effectués (documentés)</text:span></text:p>
      <text:p text:style-name="P1"><text:span text:style-name="T2">)</text:span></text:p>
      <text:p text:style-name="P1"><text:span text:style-name="T2">[ ] Résultats des essais de résistance du béton (Conforme aux spécifications., Ne conforme pas aux spécifications (nécessite une correction)</text:span></text:p>
      <text:p text:style-name="P1"><text:span text:style-name="T2">)</text:span></text:p>
      <text:p text:style-name="P1"><text:span text:style-name="T2">[ ] Observations sur la qualité et la mise en œuvre du béton</text:span></text:p>
      <text:p text:style-name="P1"><text:span text:style-name="T2">[ ] Signature de l'inspecteur béton</text:span></text:p>
      <text:p text:style-name="P1"><text:span text:style-name="T2">[ ] Profondeur des fondations (pieds)</text:span></text:p>
      <text:p text:style-name="P1"/>
      <text:p text:style-name="P1"><text:soft-page-break/></text:p>
      <text:p text:style-name="P1"><text:span text:style-name="T1">--- CADRAGE ET STRUCTURE ---</text:span></text:p>
      <text:p text:style-name="P1"><text:span text:style-name="T2">[ ] Fondations : élévation vérifiée ?</text:span></text:p>
      <text:p text:style-name="P1"/>
      <text:p text:style-name="P1"><text:span text:style-name="T2">[ ] Rectitude de l'ossature ?</text:span></text:p>
      <text:p text:style-name="P1"><text:span text:style-name="T2"><text:s/>(Oui., Non., N/A)</text:span></text:p>
      <text:p text:style-name="P1"><text:span text:style-name="T2">[ ] Nombre de supports muraux installés</text:span></text:p>
      <text:p text:style-name="P1"><text:span text:style-name="T2">[ ] Les supports de solives sont-ils correctement fixés ? (Oui., Non., NA)</text:span></text:p>
      <text:p text:style-name="P1"><text:span text:style-name="T2">[ ] Date de l'inspection prévue</text:span></text:p>
      <text:p text:style-name="P1"><text:span text:style-name="T2">[ ] Notes sur l'inspection du cadre</text:span></text:p>
      <text:p text:style-name="P1"><text:span text:style-name="T2">[ ] Nombre de prises installées</text:span></text:p>
      <text:p text:style-name="P1"/>
      <text:p text:style-name="P1"><text:span text:style-name="T1">--- GROS ŒUVRE DE PLOMBERIE ET D'ÉLECTRICITÉ ---</text:span></text:p>
      <text:p text:style-name="P1"><text:span text:style-name="T2">[ ] Statut du permis de plomberie (Approuvé, En attente, Refusé(e))</text:span></text:p>
      <text:p text:style-name="P1"><text:span text:style-name="T2">[ ] Statut des Permis Électriques (Approuvé, En attente</text:span></text:p>
      <text:p text:style-name="P1"><text:span text:style-name="T2">, Refusé)</text:span></text:p>
      <text:p text:style-name="P1"><text:span text:style-name="T2">[ ] Nombre de dispositifs de plomberie installés</text:span></text:p>
      <text:p text:style-name="P1"><text:span text:style-name="T2">[ ] Nombre de prises électriques installées</text:span></text:p>
      <text:p text:style-name="P1"><text:span text:style-name="T2">[ ] Date de l'inspection de la plomberie (installation brute)</text:span></text:p>
      <text:p text:style-name="P1"/>
      <text:p text:style-name="P1"><text:span text:style-name="T2">[ ] Date d'inspection électrique (installation provisoire)</text:span></text:p>
      <text:p text:style-name="P1"><text:soft-page-break/></text:p>
      <text:p text:style-name="P1"><text:span text:style-name="T2">[ ] Notes d'inspection de plomberie</text:span></text:p>
      <text:p text:style-name="P1"><text:span text:style-name="T2">[ ] Notes d'inspection électrique</text:span></text:p>
      <text:p text:style-name="P1"/>
      <text:p text:style-name="P1"/>
      <text:p text:style-name="P1"><text:span text:style-name="T1">--- ISOLATION ET PLAQUES DE PLÂTRE ---</text:span></text:p>
      <text:p text:style-name="P1"><text:span text:style-name="T2">[ ] Valeur R de l'isolation (réelle)</text:span></text:p>
      <text:p text:style-name="P1"><text:span text:style-name="T2">[ ] Type d'isolation (fibre de verre, Mousse de polyuréthane, Cellulose, Laine minérale)</text:span></text:p>
      <text:p text:style-name="P1"><text:span text:style-name="T2">[ ] Conseils d'application de l'enduit de joint de plaques de plâtre</text:span></text:p>
      <text:p text:style-name="P1"><text:span text:style-name="T2">[ ] Défauts constatés concernant les plaques de plâtre. (Fissures, Ondes, Microperforations, Impressions de têtes de fixation)</text:span></text:p>
      <text:p text:style-name="P1"><text:span text:style-name="T2">[ ] Date d'inspection des plaques de plâtre</text:span></text:p>
      <text:p text:style-name="P1"><text:span text:style-name="T2">[ ] Signature d'installateur de plaques de plâtre</text:span></text:p>
      <text:p text:style-name="P1"><text:span text:style-name="T2">[ ] Nombre de plaques de plâtre installées</text:span></text:p>
      <text:p text:style-name="P1"/>
      <text:p text:style-name="P1"><text:span text:style-name="T1">--- FINITIONS INTÉRIEURES ---</text:span></text:p>
      <text:p text:style-name="P1"><text:span text:style-name="T2">[ ] Qualité de la finition de la peinture murale (1-10)</text:span></text:p>
      <text:p text:style-name="P1"/>
      <text:p text:style-name="P1"><text:span text:style-name="T2">[ ] Type de revêtement de sol installé ? (Carrelage, Bois dur, Tapis, Stratifié, Vinyle)</text:span></text:p>
      <text:p text:style-name="P1"><text:span text:style-name="T2">[ ] Consignes d'installation des moulures</text:span></text:p>
      <text:p text:style-name="P1"><text:span text:style-name="T2">[ ] Quantité de quincaillerie de porte</text:span></text:p>
      <text:p text:style-name="P1"><text:span text:style-name="T2">[ ] Sens d'ouverture de la porte correct ? (Oui., Non.)</text:span></text:p>
      <text:p text:style-name="P1"><text:soft-page-break/><text:span text:style-name="T2">[ ] Date d'achèvement de la peinture</text:span></text:p>
      <text:p text:style-name="P1"><text:span text:style-name="T2">[ ] Des problèmes relevés lors de la visite finale ?</text:span></text:p>
      <text:p text:style-name="P1"><text:span text:style-name="T2">[ ] Signature de l'inspecteur des finitions intérieures</text:span></text:p>
      <text:p text:style-name="P1"/>
      <text:p text:style-name="P1"><text:span text:style-name="T1">--- REVÊTEMENTS EXTÉRIEURS ---</text:span></text:p>
      <text:p text:style-name="P1"><text:span text:style-name="T2">[ ] Épaisseur du matériau de toiture (pouces)</text:span></text:p>
      <text:p text:style-name="P1"><text:span text:style-name="T2">[ ] Type de matériau de toiture (Bardeaux d'asphalte, Couverture métallique, Couverture en tuiles, Couverture en ardoise, Autre)</text:span></text:p>
      <text:p text:style-name="P1"><text:span text:style-name="T2">[ ] Valeur R des matériaux de bardage</text:span></text:p>
      <text:p text:style-name="P1"><text:span text:style-name="T2">[ ] Type de revêtement extérieur (Vinyle</text:span></text:p>
      <text:p text:style-name="P1"><text:span text:style-name="T2">, Bois, Brique, Enduit, Métal</text:span></text:p>
      <text:p text:style-name="P1"><text:span text:style-name="T2">, Autre)</text:span></text:p>
      <text:p text:style-name="P1"><text:span text:style-name="T2">[ ] Date d'installation des fenêtres</text:span></text:p>
      <text:p text:style-name="P1"><text:span text:style-name="T2">[ ] Détails d'étanchéité des fenêtres et des portes</text:span></text:p>
      <text:p text:style-name="P1"><text:span text:style-name="T2">[ ] Photos de finition extérieure</text:span></text:p>
      <text:p text:style-name="P1"><text:span text:style-name="T2">[ ] Matériau de la porte extérieure (Bois, fibre de verre, Acier, Aluminium, composite)</text:span></text:p>
      <text:p text:style-name="P1"/>
      <text:p text:style-name="P1"><text:span text:style-name="T1">--- SYSTÈMES MEP (MÉCANIQUE, ÉLECTRICITÉ ET PLOMBERIE) ---</text:span></text:p>
      <text:p text:style-name="P1"><text:span text:style-name="T2">[ ] Pression de l'eau (PSI)</text:span></text:p>
      <text:p text:style-name="P1"/>
      <text:p text:style-name="P1"><text:span text:style-name="T2">[ ] Tension électrique (V)</text:span></text:p>
      <text:p text:style-name="P1"><text:span text:style-name="T2">[ ] Fonctionnement du système CVC (Fonctionnement correct, Problèmes mineurs, Problèmes majeurs)</text:span></text:p>
      <text:p text:style-name="P1"><text:soft-page-break/><text:span text:style-name="T2">[ ] Tests d'étanchéité des canalisations (Eau chaude, Eau froide</text:span></text:p>
      <text:p text:style-name="P1"><text:span text:style-name="T2">, Lignes d'évacuation)</text:span></text:p>
      <text:p text:style-name="P1"><text:span text:style-name="T2">[ ] Date de mise en service du système MEP</text:span></text:p>
      <text:p text:style-name="P1"><text:span text:style-name="T2">[ ] Date de mise en service</text:span></text:p>
      <text:p text:style-name="P1"><text:span text:style-name="T2">[ ] Observations sur les performances du système</text:span></text:p>
      <text:p text:style-name="P1"><text:span text:style-name="T2">[ ] Rapport de mise en service</text:span></text:p>
      <text:p text:style-name="P1"/>
      <text:p text:style-name="P1"><text:span text:style-name="T1">--- AMÉNAGEMENT PAYSAGER ET RESTAURATION DU SITE ---</text:span></text:p>
      <text:p text:style-name="P1"><text:span text:style-name="T2">[ ] Lieu de livraison de la terre végétale</text:span></text:p>
      <text:p text:style-name="P1"><text:span text:style-name="T2">[ ] Livraison de terre végétale en mètres cubes</text:span></text:p>
      <text:p text:style-name="P1"><text:span text:style-name="T2">[ ] Photos de l'état initial du site (avant aménagement paysager)</text:span></text:p>
      <text:p text:style-name="P1"><text:span text:style-name="T2">[ ] Plantes installées (Cocher toutes les options pertinentes) (Arbres, Arbustes, Couvre-sol, Fleurs, Graines de gazon / Gazon en rouleau</text:span></text:p>
      <text:p text:style-name="P1"><text:span text:style-name="T2">)</text:span></text:p>
      <text:p text:style-name="P1"><text:span text:style-name="T2">[ ] Date de semis/pose de gazon</text:span></text:p>
      <text:p text:style-name="P1"><text:span text:style-name="T2">[ ] Taux d'application de l'engrais (lbs/1000 pieds carrés)</text:span></text:p>
      <text:p text:style-name="P1"/>
      <text:p text:style-name="P1"><text:span text:style-name="T2">[ ] Type d'engrais utilisé</text:span></text:p>
      <text:p text:style-name="P1"><text:span text:style-name="T2">[ ] Notes sur l’installation du système d’irrigation</text:span></text:p>
      <text:p text:style-name="P1"/>
      <text:p text:style-name="P1"><text:span text:style-name="T1">--- INSPECTIONS ET APPROBATIONS FINALES ---</text:span></text:p>
      <text:p text:style-name="P1"><text:span text:style-name="T2">[ ] Date d'inspection prévue</text:span></text:p>
      <text:p text:style-name="P1"><text:soft-page-break/><text:span text:style-name="T2">[ ] Type d'inspection (Conformité au code du bâtiment, La sécurité incendie, Accessibilité, Environnemental, Autre)</text:span></text:p>
      <text:p text:style-name="P1"><text:span text:style-name="T2">[ ] Commentaires/Constatations de l'inspecteur</text:span></text:p>
      <text:p text:style-name="P1"><text:span text:style-name="T2">[ ] Nombre d'éléments ouverts/déficiences</text:span></text:p>
      <text:p text:style-name="P1"><text:span text:style-name="T2">[ ] Documents justificatifs (photos, rapports)</text:span></text:p>
      <text:p text:style-name="P1"/>
      <text:p text:style-name="P1"><text:span text:style-name="T2">[ ] Résultat d'inspection (Passé, Échoué, Passe conditionnel)</text:span></text:p>
      <text:p text:style-name="P1"><text:span text:style-name="T2">[ ] Date de réinspection (si applicable)</text:span></text:p>
      <text:p text:style-name="P1"/>
      <text:p text:style-name="P1"><text:span text:style-name="T1">--- CLÔTURE DE PROJET ---</text:span></text:p>
      <text:p text:style-name="P1"><text:span text:style-name="T2">[ ] Rapport de synthèse du projet final</text:span></text:p>
      <text:p text:style-name="P1"><text:span text:style-name="T2">[ ] Plans de construction réalisés</text:span></text:p>
      <text:p text:style-name="P1"><text:span text:style-name="T2">[ ] Date de fin de projet</text:span></text:p>
      <text:p text:style-name="P1"><text:span text:style-name="T2">[ ] Informations relatives à la garantie (Fabricant et durée)</text:span></text:p>
      <text:p text:style-name="P1"/>
      <text:p text:style-name="P1"><text:span text:style-name="T2">[ ] Coût total du projet (final)</text:span></text:p>
      <text:p text:style-name="P1"/>
      <text:p text:style-name="P1"><text:span text:style-name="T2">[ ] Postes en suspens / Liste de points à vérifier (le cas échéant) (Article 1</text:span></text:p>
      <text:p text:style-name="P1"><text:span text:style-name="T2">, Article 2</text:span></text:p>
      <text:p text:style-name="P1"><text:span text:style-name="T2">, Article 2</text:span></text:p>
      <text:p text:style-name="P1"><text:span text:style-name="T2">, Rien.)</text:span></text:p>
      <text:p text:style-name="P1"><text:span text:style-name="T2">[ ] Approbation du client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construction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02.034000000</meta:creation-date>
    <dc:date>2026-06-22T12:56:02.034000000</dc:date>
    <meta:document-statistic meta:table-count="0" meta:image-count="0" meta:object-count="0" meta:page-count="8" meta:paragraph-count="122" meta:word-count="955" meta:character-count="5813" meta:non-whitespace-character-count="4979"/>
    <meta:generator>LibreOffice/24.2.7.2$Linux_X86_64 LibreOffice_project/420$Build-2</meta:generator>
  </office:meta>
</office:document-meta>
</file>