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9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8fc864b52dafc5a57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owanie przed budow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 przeglądu teren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realizacji projektu (SELECTION options: Projektowanie-Zapytanie-Budowa, Projektuj i buduj, Ryzyko dla Kierownika CM, Zintegrowane Zarządzanie Projektami (ZZ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rozpoczęc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budżet projek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pozwolenia (SELECTION options: Pozwolenie na budowę, Pozwolenie na instalację elektryczną, Pozwolenie na instalację hydrauliczną, Pozwolenia środowiskowe, Zgoda na zagospodarowanie przestrze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i interesariusze i dane kontaktow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teren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wizji lokal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raportu o stanie istniejącego teren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ierzchnia oczyszczona (stopy kwadratow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o zagrożenia środowiskowe? (SELECTION options: Akwizynit, Prowadzić, Zanieczyszczenie gleby, Żad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a terenu (przed sprzątaniem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unięta gleba (sześcienne jard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drożono środki przeciw erozji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zwań związanych z przygotowaniem terenu i ich rozwiąza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damenty i podbudo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ętość betonu (w jardach sześcienny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zalewania betone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miar pręta zbrojeniowego (średnica w cal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umiejscowienia prętów zbrojeniowych (SELECTION options: Zgodnie z planami, Drobne zmiany внесенne (udokumentowane)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badań na wytrzymałość betonu (SELECTION options: Zgodne ze specyfikacją, Nie spełnia wymagań (wymagane działania naprawcz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jakości i umiejscowienia beton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betonu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posadowienia (stop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mowanie i struk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o podwyższenie fundamentów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tota ścianek? (SELECTION options: Tak, Nie.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instalowanych wzmocnień ściennyc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belki stropowe są prawidłowo zamocowane? (SELECTION options: Tak.</text:p>
            <text:p>, Nie, N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przeglądu ram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inspekcji ra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instalowana liczba nagłówków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stępna instalacja hydrauliczna i elektryczn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pozwolenia na instalację hydrauliczną (SELECTION options: Zatwierdzony, W toku.</text:p>
            <text:p>, Odrzuc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ozwolenia na instalację elektryczną (SELECTION options: Zatwierdzony, W toku., Odrzuc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instalowanych elementów hydraulicz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instalowanych gniazdek elektrycznyc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inspekcji instalacji hydraulicznej (faza wstępna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dbioru instalacji elektrycznej (wstępnej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z inspekcji instalacji wodno-kanaliza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z przeglądu elektryczne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zolacja i płyty gipsowo-kartonow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półczynnik izolacyjności termicznej (rzeczywist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izolacji (SELECTION options: Włókno szklane, Piana natryskowa, Celuloza, Wełna mineral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ówki dotyczące nakładania szpachli do gips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e wady wykończenia płyt gipsowo-kartonowych. (SELECTION options: Pęknięcia, Bryzy, Otwory szpilkowe, Wpływy na główkę złącz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płyt kartonowo-gipsow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talatora płyt gipsowo-kartonowych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montowanych płyt kartonowo-gipsowych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kończenia wewnętrz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ość wykończenia powłoki farby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rodzaj podłogi został zainstalowany? (SELECTION options: Płytka, Twardy gatunek drewna, dywan, Laminat, Wina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ówki dotyczące montażu listew wykończeni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montażu okuć do drzw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ierunek otwierania drzwi jest poprawny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mal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dczas ostatniego odbioru/oględzin/przeglądu pojawiły się jakieś problem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Wykończenia Wnętrz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kończenia zewnętrz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ubość materiału pokrywowego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materiału pokryciowego (SELECTION options: Gont bitumiczny, Pokrycie dachowe z metalu, Pokrycie dachowe z dachówki, Pokrycie dachowe z łupku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R materiału elewacyjn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okładziny elewacyjnej (SELECTION options: Winał, Drewno, Cegła, tynk, Metal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ontażu oki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uszczelniania okien i drzw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elewacj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drzwi zewnętrznych (SELECTION options: Drewno, Włókno szklane, Stal, Aluminium, kompozy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MEP (mechaniczne, elektryczne i sanitarne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ody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elektryczn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systemu HVAC (SELECTION options: Działanie zgodnie z przeznaczeniem, Drobne problemy, Główne problem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y szczelności instalacji wodno-kanalizacyjnych (SELECTION options: Woda gorąca, Zimna Woda, Rury spust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ruchomienia systemu ME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uruchom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system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z oddania systemu do użytku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rajobrazowanie i rekultywacja teren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dostawy ziemi uprawnej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a ziemi do uprawy w metrach sześciennych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stanu początkowego terenu (przed zagospodarowaniem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instalowane rośliny (zaznacz wszystkie pasujące)</text:p>
            <text:p> (SELECTION options: Drzewa, Krzewy, Ściółka, Kwiaty, Nasiona trawy/Tur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iewu/ukorzenienia tr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wka nawozu (lb/1000 ft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używnego nawoz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ówki dotyczące instalacji systemu nawadnia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tateczne Kontrole i Zatwierd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a 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inspekcji (SELECTION options: Zgodność z przepisami budowlanymi, Bezpieczeństwo Pożarowe, Dostępność, Środowiskow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Wyniki Inspek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twartych punktów/usterzeń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y potwierdzające (zdjęcia, raporty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nik inspekcji (SELECTION options: Minął.</text:p>
            <text:p>, Niepowodzenie.</text:p>
            <text:p>, Warunkowe przejśc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nownej inspekcji (jeśli dotycz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mknięcie projek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ońcowego raportu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sunki powykonaniow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je o gwarancji (Producent i okres trwani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łkowity koszt projektu (ostateczny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erozstrzygnięte kwestie / Lista do sprawdzenia (jeśli występują) (SELECTION options: Przedmiot 1</text:p>
            <text:p>, Pozycja 2, Pozycja 2</text:p>
            <text:p>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klient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7" meta:object-count="0"/>
    <meta:generator>LibreOffice/24.2.7.2$Linux_X86_64 LibreOffice_project/420$Build-2</meta:generator>
  </office:meta>
</office:document-meta>
</file>