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0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8cfa93f4314ed3fe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eamento pré-constru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proje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e Avaliação do Loc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xecução do Projeto (SELECTION options: Projeto-Licitação-Construção, Projeto e Construção, Gerenciamento de construção com risco alocado ao empreiteiro., Entrega de Projetos Integrada (EPI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do Projeto (Previst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çamento estimado do proje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ças Necessárias (SELECTION options: Licença de Construção, Licença para Instalações Elétricas, Licença para Instalações Hidráulicas, Licenças ambientais, Aprovação do zoneamen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cipais Interessados e Informações de Contact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ção do Terren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onclusão da avaliação do local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 Relatório sobre as Condições Atuais do Loc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limpa (em metros quad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identificados riscos ambientais? (SELECTION options: Amianto, Chumbo, Contaminação do solo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s do local (antes da limpez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terra vegetal removida (em metros cúbic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implementadas medidas de controlo da erosão? (SELECTION options: Sim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s desafios e soluções na preparação do loc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dações e Estrutura Subterrâne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 concreto a ser vertido (em metros cúbic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lançamento do concret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ão da armadura (diâmetro 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o Posicionamento das Armaduras (SELECTION options: Conforme o plano., Foram efetuadas pequenas alterações (registadas)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dos Testes de Resistência do Concreto (SELECTION options: Cumpre as especificações., Não cumpre as especificações (é necessário corrigir)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qualidade e a aplicação do concre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Inspetor de Concret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e da Fundação (em pé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rutura e organiz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altura da fundação foi verificada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paredes estão alinhadas e niveladas? (SELECTION options: Sim, Nã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traventamentos de parede instalad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suportes das vigas estão devidamente fixados? (SELECTION options: Sim, Não.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da Estrutu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inspeção da estrutu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beçalhos instalado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ção preliminar de tubulações e instalações elétric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pedido de licença para obras de canalização (SELECTION options: Aprovado, Pendente, Rejeit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Alvará Elétrico (SELECTION options: Aprovado., Pendente, Rejeit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quipamentos Sanitários Instal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omadas Elétricas Instal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da instalação preliminar das tubulaçõ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das Instalações Elétricas (Pré-acabamento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a Inspeção das Instalações Sanitári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a Inspeção Elétric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olamento e painéis de gesso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isolamento térmico (valor re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isolamento (SELECTION options: Fibra de vidro, Espuma projetada, Celulose, Lã mine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a aplicação de massa para juntas de placas de gess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itos Observados no Acabamento de Placas de Gesso (SELECTION options: Rachaduras, Ondulações, Pequenos orifícios, Impressões sobre as cabeças dos parafusos/fixador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do revestimento de placas de gess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Instalador de Placas de Gess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inéis de gesso instalado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abamentos interi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dade do Acabamento da Tinta de Parede (de 1 a 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 tipo de revestimento de piso foi instalado? (SELECTION options: Azulejo, Madeira de lei, Tapete, Laminar, Vin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a instalação dos acabament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ferragens para instalação de port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direção do movimento da porta está correta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onclusão da Pintu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gum problema foi detetado durante a inspeção fina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Inspetor de Acabamentos Interiore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abamentos exteri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sura do material de cobertura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terial de cobertura (SELECTION options: Telhas de asfalto, Coberturas Metálicas, Telhados de cerâmica, Telhados de ardósia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resistência térmica do material de revestimento exteri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terial de revestimento exterior (SELECTION options: Vinil, Madeira, Tijolo, Estuque, Metal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stalação da janel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sobre a vedação de janelas e port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o acabamento exterio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a porta exterior (SELECTION options: Madeira, Fibra de vidro, Aço, Alumínio, Compost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Mecânica, Eletricidade e Hidráulica (ME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a á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elétrica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e do sistema de climatização (aquecimento, ventilação e ar condicionado) (SELECTION options: Funcionando corretamente., Problemas menores, Principais Problem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s de deteção de fugas em instalações sanitárias (SELECTION options: Água quente, Água Fria, Tubos de escoam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da fase de testes do sistema de climatizaçã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entrada em funciona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desempenho do sistem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ório de Testes e Colocação em Funcionamento do Sistem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isagismo e Recuperação de Terren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de entrega da camada superficial do solo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ros cúbicos de terra vegetal entregu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s do estado inicial do local (antes da execução dos trabalhos de paisagism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as instaladas (selecione todas as que se aplicam) (SELECTION options: Árvores, Arbustos, Cobertura vegetal rasteira, Flores, Sementes de relva/Tapete de relv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plantio de sementes/instalação do tapete de gram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 de Aplicação de Fertilizante (libras por 1000 pés quad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fertilizante utiliz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instalação do sistema de irrigaçã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ões e Aprovações Fin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gendada para 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Inspeção (SELECTION options: Conformidade com o Código de Construção, Segurança contra incêndios, Acessibilidade, Ambiental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/Conclusões do Inspe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tens/deficiências pend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de apoio (fotografias, relatóri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a Inspeção (SELECTION options: Aprovado., Falhou, Aprovação Condic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nova inspeção (se aplicável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cerramento do proje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 Relatório do Projeto Fin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enhos «Como Construído»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onclusão do Proje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ções sobre a garantia (fabricante e duraçã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 Total do Projeto (Fi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dências / Lista de itens a serem resolvidos (se houver) (SELECTION options: Item 1, Item 2, Item 2, Nenh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rovação do client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7" meta:object-count="0"/>
    <meta:generator>LibreOffice/24.2.7.2$Linux_X86_64 LibreOffice_project/420$Build-2</meta:generator>
  </office:meta>
</office:document-meta>
</file>