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PROJETOS DE CONSTRU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EAMENTO PRÉ-CONSTRUÇÃO ---</text:span></text:p>
      <text:p text:style-name="P1"><text:span text:style-name="T2">[ ] Descrição do projeto</text:span></text:p>
      <text:p text:style-name="P1"><text:span text:style-name="T2">[ ] Documento de Avaliação do Local</text:span></text:p>
      <text:p text:style-name="P1"><text:span text:style-name="T2">[ ] Método de Execução do Projeto (Projeto-Licitação-Construção, Projeto e Construção, Gerenciamento de construção com risco alocado ao empreiteiro., Entrega de Projetos Integrada (EPI))</text:span></text:p>
      <text:p text:style-name="P1"><text:span text:style-name="T2">[ ] Data de Início do Projeto (Prevista)</text:span></text:p>
      <text:p text:style-name="P1"><text:span text:style-name="T2">[ ] Orçamento estimado do projeto</text:span></text:p>
      <text:p text:style-name="P1"><text:span text:style-name="T2">[ ] Licenças Necessárias (Licença de Construção, Licença para Instalações Elétricas, Licença para Instalações Hidráulicas, Licenças ambientais, Aprovação do zoneamento.)</text:span></text:p>
      <text:p text:style-name="P1"><text:span text:style-name="T2">[ ] Principais Interessados e Informações de Contacto</text:span></text:p>
      <text:p text:style-name="P1"/>
      <text:p text:style-name="P1"><text:span text:style-name="T1">--- PREPARAÇÃO DO TERRENO ---</text:span></text:p>
      <text:p text:style-name="P1"><text:span text:style-name="T2">[ ] Data de conclusão da avaliação do local.</text:span></text:p>
      <text:p text:style-name="P1"><text:span text:style-name="T2">[ ] Resumo do Relatório sobre as Condições Atuais do Local</text:span></text:p>
      <text:p text:style-name="P1"><text:span text:style-name="T2">[ ] Área limpa (em metros quadrados)</text:span></text:p>
      <text:p text:style-name="P1"><text:span text:style-name="T2">[ ] Foram identificados riscos ambientais? (Amianto, Chumbo, Contaminação do solo, Nenhum.)</text:span></text:p>
      <text:p text:style-name="P1"><text:span text:style-name="T2">[ ] Fotografias do local (antes da limpeza)</text:span></text:p>
      <text:p text:style-name="P1"><text:soft-page-break/><text:span text:style-name="T2">[ ] Quantidade de terra vegetal removida (em metros cúbicos)</text:span></text:p>
      <text:p text:style-name="P1"><text:span text:style-name="T2">[ ] Foram implementadas medidas de controlo da erosão? (Sim, Não.)</text:span></text:p>
      <text:p text:style-name="P1"><text:span text:style-name="T2">[ ] Observações sobre os desafios e soluções na preparação do local</text:span></text:p>
      <text:p text:style-name="P1"/>
      <text:p text:style-name="P1"><text:span text:style-name="T1">--- FUNDAÇÕES E ESTRUTURA SUBTERRÂNEA ---</text:span></text:p>
      <text:p text:style-name="P1"><text:span text:style-name="T2">[ ] Volume de concreto a ser vertido (em metros cúbicos)</text:span></text:p>
      <text:p text:style-name="P1"><text:span text:style-name="T2">[ ] Data do lançamento do concreto.</text:span></text:p>
      <text:p text:style-name="P1"><text:span text:style-name="T2">[ ] Dimensão da armadura (diâmetro em polegadas)</text:span></text:p>
      <text:p text:style-name="P1"><text:span text:style-name="T2">[ ] Verificação do Posicionamento das Armaduras (Conforme o plano., Foram efetuadas pequenas alterações (registadas).)</text:span></text:p>
      <text:p text:style-name="P1"><text:span text:style-name="T2">[ ] Resultados dos Testes de Resistência do Concreto (Cumpre as especificações., Não cumpre as especificações (é necessário corrigir).)</text:span></text:p>
      <text:p text:style-name="P1"><text:span text:style-name="T2">[ ] Observações sobre a qualidade e a aplicação do concreto</text:span></text:p>
      <text:p text:style-name="P1"><text:span text:style-name="T2">[ ] Assinatura do Inspetor de Concreto</text:span></text:p>
      <text:p text:style-name="P1"><text:span text:style-name="T2">[ ] Profundidade da Fundação (em pés)</text:span></text:p>
      <text:p text:style-name="P1"/>
      <text:p text:style-name="P1"><text:span text:style-name="T1">--- ESTRUTURA E ORGANIZAÇÃO ---</text:span></text:p>
      <text:p text:style-name="P1"><text:span text:style-name="T2">[ ] A altura da fundação foi verificada?</text:span></text:p>
      <text:p text:style-name="P1"><text:span text:style-name="T2">[ ] As paredes estão alinhadas e niveladas? (Sim, Não., N/A)</text:span></text:p>
      <text:p text:style-name="P1"><text:span text:style-name="T2">[ ] Número de contraventamentos de parede instalados.</text:span></text:p>
      <text:p text:style-name="P1"><text:span text:style-name="T2">[ ] Os suportes das vigas estão devidamente fixados? (Sim, Não., Não aplicável.)</text:span></text:p>
      <text:p text:style-name="P1"><text:span text:style-name="T2">[ ] Data da Inspeção da Estrutura</text:span></text:p>
      <text:p text:style-name="P1"><text:span text:style-name="T2">[ ] Observações sobre a inspeção da estrutura</text:span></text:p>
      <text:p text:style-name="P1"><text:soft-page-break/><text:span text:style-name="T2">[ ] Número de cabeçalhos instalados</text:span></text:p>
      <text:p text:style-name="P1"/>
      <text:p text:style-name="P1"><text:span text:style-name="T1">--- INSTALAÇÃO PRELIMINAR DE TUBULAÇÕES E INSTALAÇÕES ELÉTRICAS ---</text:span></text:p>
      <text:p text:style-name="P1"><text:span text:style-name="T2">[ ] Estado do pedido de licença para obras de canalização (Aprovado, Pendente, Rejeitado)</text:span></text:p>
      <text:p text:style-name="P1"><text:span text:style-name="T2">[ ] Estado do Alvará Elétrico (Aprovado., Pendente, Rejeitado)</text:span></text:p>
      <text:p text:style-name="P1"><text:span text:style-name="T2">[ ] Número de Equipamentos Sanitários Instalados</text:span></text:p>
      <text:p text:style-name="P1"><text:span text:style-name="T2">[ ] Número de Tomadas Elétricas Instaladas</text:span></text:p>
      <text:p text:style-name="P1"><text:span text:style-name="T2">[ ] Data da inspeção da instalação preliminar das tubulações.</text:span></text:p>
      <text:p text:style-name="P1"><text:span text:style-name="T2">[ ] Data da Inspeção das Instalações Elétricas (Pré-acabamento)</text:span></text:p>
      <text:p text:style-name="P1"><text:span text:style-name="T2">[ ] Notas da Inspeção das Instalações Sanitárias</text:span></text:p>
      <text:p text:style-name="P1"><text:span text:style-name="T2">[ ] Notas da Inspeção Elétrica</text:span></text:p>
      <text:p text:style-name="P1"/>
      <text:p text:style-name="P1"><text:span text:style-name="T1">--- ISOLAMENTO E PAINÉIS DE GESSO. ---</text:span></text:p>
      <text:p text:style-name="P1"><text:span text:style-name="T2">[ ] Valor de isolamento térmico (valor real)</text:span></text:p>
      <text:p text:style-name="P1"><text:span text:style-name="T2">[ ] Tipo de isolamento (Fibra de vidro, Espuma projetada, Celulose, Lã mineral)</text:span></text:p>
      <text:p text:style-name="P1"><text:span text:style-name="T2">[ ] Notas sobre a aplicação de massa para juntas de placas de gesso.</text:span></text:p>
      <text:p text:style-name="P1"><text:span text:style-name="T2">[ ] Defeitos Observados no Acabamento de Placas de Gesso (Rachaduras, Ondulações, Pequenos orifícios, Impressões sobre as cabeças dos parafusos/fixadores.)</text:span></text:p>
      <text:p text:style-name="P1"><text:span text:style-name="T2">[ ] Data da inspeção do revestimento de placas de gesso.</text:span></text:p>
      <text:p text:style-name="P1"><text:span text:style-name="T2">[ ] Assinatura do Instalador de Placas de Gesso</text:span></text:p>
      <text:p text:style-name="P1"><text:span text:style-name="T2">[ ] Número de painéis de gesso instalados</text:span></text:p>
      <text:p text:style-name="P1"/>
      <text:p text:style-name="P1"><text:soft-page-break/><text:span text:style-name="T1">--- ACABAMENTOS INTERIORES ---</text:span></text:p>
      <text:p text:style-name="P1"><text:span text:style-name="T2">[ ] Qualidade do Acabamento da Tinta de Parede (de 1 a 10)</text:span></text:p>
      <text:p text:style-name="P1"><text:span text:style-name="T2">[ ] Que tipo de revestimento de piso foi instalado? (Azulejo, Madeira de lei, Tapete, Laminar, Vinil)</text:span></text:p>
      <text:p text:style-name="P1"><text:span text:style-name="T2">[ ] Notas sobre a instalação dos acabamentos.</text:span></text:p>
      <text:p text:style-name="P1"><text:span text:style-name="T2">[ ] Quantidade de ferragens para instalação de portas</text:span></text:p>
      <text:p text:style-name="P1"><text:span text:style-name="T2">[ ] A direção do movimento da porta está correta? (Sim, Não)</text:span></text:p>
      <text:p text:style-name="P1"><text:span text:style-name="T2">[ ] Data de Conclusão da Pintura</text:span></text:p>
      <text:p text:style-name="P1"><text:span text:style-name="T2">[ ] Algum problema foi detetado durante a inspeção final?</text:span></text:p>
      <text:p text:style-name="P1"><text:span text:style-name="T2">[ ] Assinatura do Inspetor de Acabamentos Interiores</text:span></text:p>
      <text:p text:style-name="P1"/>
      <text:p text:style-name="P1"><text:span text:style-name="T1">--- ACABAMENTOS EXTERIORES ---</text:span></text:p>
      <text:p text:style-name="P1"><text:span text:style-name="T2">[ ] Espessura do material de cobertura (em polegadas)</text:span></text:p>
      <text:p text:style-name="P1"><text:span text:style-name="T2">[ ] Tipo de material de cobertura (Telhas de asfalto, Coberturas Metálicas, Telhados de cerâmica, Telhados de ardósia, Outros)</text:span></text:p>
      <text:p text:style-name="P1"><text:span text:style-name="T2">[ ] Valor de resistência térmica do material de revestimento exterior</text:span></text:p>
      <text:p text:style-name="P1"><text:span text:style-name="T2">[ ] Tipo de material de revestimento exterior (Vinil, Madeira, Tijolo, Estuque, Metal, Outros)</text:span></text:p>
      <text:p text:style-name="P1"><text:span text:style-name="T2">[ ] Data de instalação da janela</text:span></text:p>
      <text:p text:style-name="P1"><text:span text:style-name="T2">[ ] Detalhes sobre a vedação de janelas e portas</text:span></text:p>
      <text:p text:style-name="P1"><text:span text:style-name="T2">[ ] Fotos do acabamento exterior</text:span></text:p>
      <text:p text:style-name="P1"><text:span text:style-name="T2">[ ] Material da porta exterior (Madeira, Fibra de vidro, Aço, Alumínio, Composto)</text:span></text:p>
      <text:p text:style-name="P1"/>
      <text:p text:style-name="P1"><text:span text:style-name="T1">--- SISTEMAS DE MECÂNICA, ELETRICIDADE E HIDRÁULICA (MEP) ---</text:span></text:p>
      <text:p text:style-name="P1"><text:soft-page-break/><text:span text:style-name="T2">[ ] Pressão da água (PSI)</text:span></text:p>
      <text:p text:style-name="P1"><text:span text:style-name="T2">[ ] Tensão elétrica (V)</text:span></text:p>
      <text:p text:style-name="P1"><text:span text:style-name="T2">[ ] Funcionalidade do sistema de climatização (aquecimento, ventilação e ar condicionado) (Funcionando corretamente., Problemas menores, Principais Problemas)</text:span></text:p>
      <text:p text:style-name="P1"><text:span text:style-name="T2">[ ] Testes de deteção de fugas em instalações sanitárias (Água quente, Água Fria, Tubos de escoamento)</text:span></text:p>
      <text:p text:style-name="P1"><text:span text:style-name="T2">[ ] Data de início da fase de testes do sistema de climatização.</text:span></text:p>
      <text:p text:style-name="P1"><text:span text:style-name="T2">[ ] Data de entrada em funcionamento</text:span></text:p>
      <text:p text:style-name="P1"><text:span text:style-name="T2">[ ] Observações sobre o desempenho do sistema.</text:span></text:p>
      <text:p text:style-name="P1"><text:span text:style-name="T2">[ ] Relatório de Testes e Colocação em Funcionamento do Sistema</text:span></text:p>
      <text:p text:style-name="P1"/>
      <text:p text:style-name="P1"><text:span text:style-name="T1">--- PAISAGISMO E RECUPERAÇÃO DE TERRENOS ---</text:span></text:p>
      <text:p text:style-name="P1"><text:span text:style-name="T2">[ ] Local de entrega da camada superficial do solo.</text:span></text:p>
      <text:p text:style-name="P1"><text:span text:style-name="T2">[ ] Metros cúbicos de terra vegetal entregues.</text:span></text:p>
      <text:p text:style-name="P1"><text:span text:style-name="T2">[ ] Fotografias do estado inicial do local (antes da execução dos trabalhos de paisagismo)</text:span></text:p>
      <text:p text:style-name="P1"><text:span text:style-name="T2">[ ] Plantas instaladas (selecione todas as que se aplicam) (Árvores, Arbustos, Cobertura vegetal rasteira, Flores, Sementes de relva/Tapete de relva)</text:span></text:p>
      <text:p text:style-name="P1"><text:span text:style-name="T2">[ ] Data do plantio de sementes/instalação do tapete de grama.</text:span></text:p>
      <text:p text:style-name="P1"><text:span text:style-name="T2">[ ] Taxa de Aplicação de Fertilizante (libras por 1000 pés quadrados)</text:span></text:p>
      <text:p text:style-name="P1"><text:span text:style-name="T2">[ ] Tipo de fertilizante utilizado.</text:span></text:p>
      <text:p text:style-name="P1"><text:span text:style-name="T2">[ ] Observações sobre a instalação do sistema de irrigação</text:span></text:p>
      <text:p text:style-name="P1"/>
      <text:p text:style-name="P1"><text:span text:style-name="T1">--- INSPEÇÕES E APROVAÇÕES FINAIS ---</text:span></text:p>
      <text:p text:style-name="P1"><text:span text:style-name="T2">[ ] Data Agendada para a Inspeção</text:span></text:p>
      <text:p text:style-name="P1"><text:soft-page-break/><text:span text:style-name="T2">[ ] Tipo de Inspeção (Conformidade com o Código de Construção, Segurança contra incêndios, Acessibilidade, Ambiental, Outros)</text:span></text:p>
      <text:p text:style-name="P1"><text:span text:style-name="T2">[ ] Comentários/Conclusões do Inspetor</text:span></text:p>
      <text:p text:style-name="P1"><text:span text:style-name="T2">[ ] Número de itens/deficiências pendentes</text:span></text:p>
      <text:p text:style-name="P1"><text:span text:style-name="T2">[ ] Documentação de apoio (fotografias, relatórios)</text:span></text:p>
      <text:p text:style-name="P1"><text:span text:style-name="T2">[ ] Resultado da Inspeção (Aprovado., Falhou, Aprovação Condicional)</text:span></text:p>
      <text:p text:style-name="P1"><text:span text:style-name="T2">[ ] Data da nova inspeção (se aplicável)</text:span></text:p>
      <text:p text:style-name="P1"/>
      <text:p text:style-name="P1"><text:span text:style-name="T1">--- ENCERRAMENTO DO PROJETO ---</text:span></text:p>
      <text:p text:style-name="P1"><text:span text:style-name="T2">[ ] Resumo do Relatório do Projeto Final</text:span></text:p>
      <text:p text:style-name="P1"><text:span text:style-name="T2">[ ] Desenhos «Como Construído»</text:span></text:p>
      <text:p text:style-name="P1"><text:span text:style-name="T2">[ ] Data de Conclusão do Projeto</text:span></text:p>
      <text:p text:style-name="P1"><text:span text:style-name="T2">[ ] Informações sobre a garantia (fabricante e duração)</text:span></text:p>
      <text:p text:style-name="P1"><text:span text:style-name="T2">[ ] Custo Total do Projeto (Final)</text:span></text:p>
      <text:p text:style-name="P1"><text:span text:style-name="T2">[ ] Pendências / Lista de itens a serem resolvidos (se houver) (Item 1, Item 2, Item 2, Nenhum)</text:span></text:p>
      <text:p text:style-name="P1"><text:span text:style-name="T2">[ ] Aprovação do clie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7.115000000</meta:creation-date>
    <dc:date>2026-07-08T11:27:47.115000000</dc:date>
    <meta:document-statistic meta:table-count="0" meta:image-count="0" meta:object-count="0" meta:page-count="6" meta:paragraph-count="109" meta:word-count="1039" meta:character-count="6443" meta:non-whitespace-character-count="5513"/>
    <meta:generator>LibreOffice/24.2.7.2$Linux_X86_64 LibreOffice_project/420$Build-2</meta:generator>
  </office:meta>
</office:document-meta>
</file>