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55a1e7cf130c0d0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livery Method (SELECTION options: Design-Bid-Build, Design-Build, CM at Risk, Integrated Project Delivery (IP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(SELECTION options: Building Permit, Electrical Permit, Plumbing Permit, Environmental Permits, Zoning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&amp; Contact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ite Conditions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red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s Identified? (SELECTION options: Asbestos, Lead, Soil Contamin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hotos (Before Clear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Remov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Preparation Challenges &amp; Re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ub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ize (Diameter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Placement Verification (SELECTION options: Per Plans, Minor Adjustments Made (Documen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Test Results (SELECTION options: Meets Specification, Fails Specification (Requires Remedi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crete Quality &amp;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ming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Framing Straightness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ll Brac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st Hangers Properly Secur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eaders Instal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gh-in Plumbing &amp; 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Permit Status (SELECTION options: Appro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ermit Status (SELECTION options: Appro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umbing Fixtur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ectrical Outle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Rough-i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Rough-i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nspec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ion &amp; Drywa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-Valu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(SELECTION options: Fiberglass, Spray Foam, Cellulose, Mineral W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Joint Compound Appl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Finishing Defects Observed (SELECTION options: Cracks, Ripples, Pinholes, Fastener Head Impress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wall Insta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ywall Sheets Instal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Finis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Paint Finish Qua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Installed? (SELECTION options: Tile, Hardwood, Carpet, Laminat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im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Installa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wing Direction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int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found during final walkthroug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Finishes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Finis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Type (SELECTION options: Asphalt Shingles, Metal Roofing, Tile Roofing, Slate Roof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R-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Type (SELECTION options: Vinyl, Wood, Brick, Stucco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and Door Seal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Finish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Door Material (SELECTION options: Wood, Fiberglass, Steel, Aluminum, Composi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, Electrical &amp; Plumbing (MEP)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Functionality (SELECTION options: Operating Properly, Minor Issues,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Leak Tests (SELECTION options: Hot Water, Cold Water, Drain 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P System Commis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missio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mmissioning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Site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opsoil Deliver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ic Yards of Topsoil Deli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itial Site Condition (Prior to Landscap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s Installed (Select All That Apply) (SELECTION options: Trees, Shrubs, Groundcover, Flowers, Grass Seed/S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eding/Sod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rtilizer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rrigation System Setu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s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Building Code Compliance, Fire Safety, Accessibility, Environmen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ments/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Items/Deficien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Passed, Failed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Inspec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e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Information (Manufacturer &amp; D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tems / Punch List (if any) (SELECTION options: Item 1, Item 2, Item 2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-off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