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STRUCTION PLANNING ---</text:span></text:p>
      <text:p text:style-name="P1"><text:span text:style-name="T2">[ ] Project Description</text:span></text:p>
      <text:p text:style-name="P1"><text:span text:style-name="T2">[ ] Site Survey Document</text:span></text:p>
      <text:p text:style-name="P1"><text:span text:style-name="T2">[ ] Project Delivery Method (Design-Bid-Build, Design-Build, CM at Risk, Integrated Project Delivery (IPD))</text:span></text:p>
      <text:p text:style-name="P1"><text:span text:style-name="T2">[ ] Project Start Date (Planned)</text:span></text:p>
      <text:p text:style-name="P1"><text:span text:style-name="T2">[ ] Estimated Project Budget</text:span></text:p>
      <text:p text:style-name="P1"><text:span text:style-name="T2">[ ] Required Permits (Building Permit, Electrical Permit, Plumbing Permit, Environmental Permits, Zoning Approval)</text:span></text:p>
      <text:p text:style-name="P1"><text:span text:style-name="T2">[ ] Key Stakeholders &amp; Contact Information</text:span></text:p>
      <text:p text:style-name="P1"/>
      <text:p text:style-name="P1"><text:span text:style-name="T1">--- SITE PREPARATION ---</text:span></text:p>
      <text:p text:style-name="P1"><text:span text:style-name="T2">[ ] Site Survey Completion Date</text:span></text:p>
      <text:p text:style-name="P1"><text:span text:style-name="T2">[ ] Existing Site Conditions Report Summary</text:span></text:p>
      <text:p text:style-name="P1"><text:span text:style-name="T2">[ ] Area Cleared (square feet)</text:span></text:p>
      <text:p text:style-name="P1"><text:span text:style-name="T2">[ ] Environmental Hazards Identified? (Asbestos, Lead, Soil Contamination, None)</text:span></text:p>
      <text:p text:style-name="P1"><text:span text:style-name="T2">[ ] Site Photos (Before Clearing)</text:span></text:p>
      <text:p text:style-name="P1"><text:soft-page-break/><text:span text:style-name="T2">[ ] Topsoil Removed (cubic yards)</text:span></text:p>
      <text:p text:style-name="P1"><text:span text:style-name="T2">[ ] Erosion Control Measures Implemented? (Yes, No)</text:span></text:p>
      <text:p text:style-name="P1"><text:span text:style-name="T2">[ ] Notes on Site Preparation Challenges &amp; Resolutions</text:span></text:p>
      <text:p text:style-name="P1"/>
      <text:p text:style-name="P1"><text:span text:style-name="T1">--- FOUNDATION &amp; SUBSTRUCTURE ---</text:span></text:p>
      <text:p text:style-name="P1"><text:span text:style-name="T2">[ ] Concrete Pour Volume (Cubic Yards)</text:span></text:p>
      <text:p text:style-name="P1"><text:span text:style-name="T2">[ ] Concrete Pour Date</text:span></text:p>
      <text:p text:style-name="P1"><text:span text:style-name="T2">[ ] Rebar Size (Diameter in Inches)</text:span></text:p>
      <text:p text:style-name="P1"><text:span text:style-name="T2">[ ] Rebar Placement Verification (Per Plans, Minor Adjustments Made (Documented))</text:span></text:p>
      <text:p text:style-name="P1"><text:span text:style-name="T2">[ ] Concrete Strength Test Results (Meets Specification, Fails Specification (Requires Remediation))</text:span></text:p>
      <text:p text:style-name="P1"><text:span text:style-name="T2">[ ] Notes on Concrete Quality &amp; Placement</text:span></text:p>
      <text:p text:style-name="P1"><text:span text:style-name="T2">[ ] Concrete Inspector Signature</text:span></text:p>
      <text:p text:style-name="P1"><text:span text:style-name="T2">[ ] Foundation Depth (Feet)</text:span></text:p>
      <text:p text:style-name="P1"/>
      <text:p text:style-name="P1"><text:span text:style-name="T1">--- FRAMING &amp; STRUCTURE ---</text:span></text:p>
      <text:p text:style-name="P1"><text:span text:style-name="T2">[ ] Foundation Elevation Verified?</text:span></text:p>
      <text:p text:style-name="P1"><text:span text:style-name="T2">[ ] Wall Framing Straightness? (Yes, No, NA)</text:span></text:p>
      <text:p text:style-name="P1"><text:span text:style-name="T2">[ ] Number of Wall Braces Installed</text:span></text:p>
      <text:p text:style-name="P1"><text:span text:style-name="T2">[ ] Joist Hangers Properly Secured? (Yes, No, NA)</text:span></text:p>
      <text:p text:style-name="P1"><text:span text:style-name="T2">[ ] Framing Inspection Date</text:span></text:p>
      <text:p text:style-name="P1"><text:span text:style-name="T2">[ ] Notes on Framing Inspection</text:span></text:p>
      <text:p text:style-name="P1"><text:soft-page-break/><text:span text:style-name="T2">[ ] Number of Headers Installed</text:span></text:p>
      <text:p text:style-name="P1"/>
      <text:p text:style-name="P1"><text:span text:style-name="T1">--- ROUGH-IN PLUMBING &amp; ELECTRICAL ---</text:span></text:p>
      <text:p text:style-name="P1"><text:span text:style-name="T2">[ ] Plumbing Permit Status (Approved, Pending, Rejected)</text:span></text:p>
      <text:p text:style-name="P1"><text:span text:style-name="T2">[ ] Electrical Permit Status (Approved, Pending, Rejected)</text:span></text:p>
      <text:p text:style-name="P1"><text:span text:style-name="T2">[ ] Number of Plumbing Fixtures Installed</text:span></text:p>
      <text:p text:style-name="P1"><text:span text:style-name="T2">[ ] Number of Electrical Outlets Installed</text:span></text:p>
      <text:p text:style-name="P1"><text:span text:style-name="T2">[ ] Plumbing Rough-in Inspection Date</text:span></text:p>
      <text:p text:style-name="P1"><text:span text:style-name="T2">[ ] Electrical Rough-in Inspection Date</text:span></text:p>
      <text:p text:style-name="P1"><text:span text:style-name="T2">[ ] Plumbing Inspection Notes</text:span></text:p>
      <text:p text:style-name="P1"><text:span text:style-name="T2">[ ] Electrical Inspection Notes</text:span></text:p>
      <text:p text:style-name="P1"/>
      <text:p text:style-name="P1"><text:span text:style-name="T1">--- INSULATION &amp; DRYWALL ---</text:span></text:p>
      <text:p text:style-name="P1"><text:span text:style-name="T2">[ ] Insulation R-Value (Actual)</text:span></text:p>
      <text:p text:style-name="P1"><text:span text:style-name="T2">[ ] Insulation Type (Fiberglass, Spray Foam, Cellulose, Mineral Wool)</text:span></text:p>
      <text:p text:style-name="P1"><text:span text:style-name="T2">[ ] Drywall Joint Compound Application Notes</text:span></text:p>
      <text:p text:style-name="P1"><text:span text:style-name="T2">[ ] Drywall Finishing Defects Observed (Cracks, Ripples, Pinholes, Fastener Head Impresssions)</text:span></text:p>
      <text:p text:style-name="P1"><text:span text:style-name="T2">[ ] Drywall Inspection Date</text:span></text:p>
      <text:p text:style-name="P1"><text:span text:style-name="T2">[ ] Drywall Installer Signature</text:span></text:p>
      <text:p text:style-name="P1"><text:span text:style-name="T2">[ ] Number of Drywall Sheets Installed</text:span></text:p>
      <text:p text:style-name="P1"/>
      <text:p text:style-name="P1"><text:soft-page-break/><text:span text:style-name="T1">--- INTERIOR FINISHES ---</text:span></text:p>
      <text:p text:style-name="P1"><text:span text:style-name="T2">[ ] Wall Paint Finish Quality (1-10)</text:span></text:p>
      <text:p text:style-name="P1"><text:span text:style-name="T2">[ ] Flooring Type Installed? (Tile, Hardwood, Carpet, Laminate, Vinyl)</text:span></text:p>
      <text:p text:style-name="P1"><text:span text:style-name="T2">[ ] Notes on Trim Installation</text:span></text:p>
      <text:p text:style-name="P1"><text:span text:style-name="T2">[ ] Door Hardware Installation Quantity</text:span></text:p>
      <text:p text:style-name="P1"><text:span text:style-name="T2">[ ] Door Swing Direction Correct? (Yes, No)</text:span></text:p>
      <text:p text:style-name="P1"><text:span text:style-name="T2">[ ] Date of Painting Completion</text:span></text:p>
      <text:p text:style-name="P1"><text:span text:style-name="T2">[ ] Any issues found during final walkthrough?</text:span></text:p>
      <text:p text:style-name="P1"><text:span text:style-name="T2">[ ] Interior Finishes Inspector Signature</text:span></text:p>
      <text:p text:style-name="P1"/>
      <text:p text:style-name="P1"><text:span text:style-name="T1">--- EXTERIOR FINISHES ---</text:span></text:p>
      <text:p text:style-name="P1"><text:span text:style-name="T2">[ ] Roofing Material Thickness (inches)</text:span></text:p>
      <text:p text:style-name="P1"><text:span text:style-name="T2">[ ] Roofing Material Type (Asphalt Shingles, Metal Roofing, Tile Roofing, Slate Roofing, Other)</text:span></text:p>
      <text:p text:style-name="P1"><text:span text:style-name="T2">[ ] Siding Material R-Value</text:span></text:p>
      <text:p text:style-name="P1"><text:span text:style-name="T2">[ ] Siding Material Type (Vinyl, Wood, Brick, Stucco, Metal, Other)</text:span></text:p>
      <text:p text:style-name="P1"><text:span text:style-name="T2">[ ] Window Installation Date</text:span></text:p>
      <text:p text:style-name="P1"><text:span text:style-name="T2">[ ] Window and Door Sealing Details</text:span></text:p>
      <text:p text:style-name="P1"><text:span text:style-name="T2">[ ] Exterior Finish Photos</text:span></text:p>
      <text:p text:style-name="P1"><text:span text:style-name="T2">[ ] Exterior Door Material (Wood, Fiberglass, Steel, Aluminum, Composite)</text:span></text:p>
      <text:p text:style-name="P1"/>
      <text:p text:style-name="P1"><text:span text:style-name="T1">--- MECHANICAL, ELECTRICAL &amp; PLUMBING (MEP) SYSTEMS ---</text:span></text:p>
      <text:p text:style-name="P1"><text:soft-page-break/><text:span text:style-name="T2">[ ] Water Pressure (PSI)</text:span></text:p>
      <text:p text:style-name="P1"><text:span text:style-name="T2">[ ] Electrical Voltage (V)</text:span></text:p>
      <text:p text:style-name="P1"><text:span text:style-name="T2">[ ] HVAC System Functionality (Operating Properly, Minor Issues, Major Issues)</text:span></text:p>
      <text:p text:style-name="P1"><text:span text:style-name="T2">[ ] Plumbing Leak Tests (Hot Water, Cold Water, Drain Lines)</text:span></text:p>
      <text:p text:style-name="P1"><text:span text:style-name="T2">[ ] MEP System Commissioning Date</text:span></text:p>
      <text:p text:style-name="P1"><text:span text:style-name="T2">[ ] Time of Commissioning</text:span></text:p>
      <text:p text:style-name="P1"><text:span text:style-name="T2">[ ] Notes on System Performance</text:span></text:p>
      <text:p text:style-name="P1"><text:span text:style-name="T2">[ ] System Commissioning Report</text:span></text:p>
      <text:p text:style-name="P1"/>
      <text:p text:style-name="P1"><text:span text:style-name="T1">--- LANDSCAPING &amp; SITE RESTORATION ---</text:span></text:p>
      <text:p text:style-name="P1"><text:span text:style-name="T2">[ ] Location of Topsoil Delivery</text:span></text:p>
      <text:p text:style-name="P1"><text:span text:style-name="T2">[ ] Cubic Yards of Topsoil Delivered</text:span></text:p>
      <text:p text:style-name="P1"><text:span text:style-name="T2">[ ] Photos of Initial Site Condition (Prior to Landscaping)</text:span></text:p>
      <text:p text:style-name="P1"><text:span text:style-name="T2">[ ] Plants Installed (Select All That Apply) (Trees, Shrubs, Groundcover, Flowers, Grass Seed/Sod)</text:span></text:p>
      <text:p text:style-name="P1"><text:span text:style-name="T2">[ ] Date of Seeding/Sod Installation</text:span></text:p>
      <text:p text:style-name="P1"><text:span text:style-name="T2">[ ] Fertilizer Application Rate (lbs/1000 sq ft)</text:span></text:p>
      <text:p text:style-name="P1"><text:span text:style-name="T2">[ ] Type of Fertilizer Used</text:span></text:p>
      <text:p text:style-name="P1"><text:span text:style-name="T2">[ ] Notes on Irrigation System Setup</text:span></text:p>
      <text:p text:style-name="P1"/>
      <text:p text:style-name="P1"><text:span text:style-name="T1">--- FINAL INSPECTIONS &amp; APPROVALS ---</text:span></text:p>
      <text:p text:style-name="P1"><text:span text:style-name="T2">[ ] Scheduled Inspection Date</text:span></text:p>
      <text:p text:style-name="P1"><text:soft-page-break/><text:span text:style-name="T2">[ ] Inspection Type (Building Code Compliance, Fire Safety, Accessibility, Environmental, Other)</text:span></text:p>
      <text:p text:style-name="P1"><text:span text:style-name="T2">[ ] Inspector Comments/Findings</text:span></text:p>
      <text:p text:style-name="P1"><text:span text:style-name="T2">[ ] Number of Open Items/Deficiencies</text:span></text:p>
      <text:p text:style-name="P1"><text:span text:style-name="T2">[ ] Supporting Documentation (Photos, Reports)</text:span></text:p>
      <text:p text:style-name="P1"><text:span text:style-name="T2">[ ] Inspection Result (Passed, Failed, Conditional Pass)</text:span></text:p>
      <text:p text:style-name="P1"><text:span text:style-name="T2">[ ] Re-Inspection Date (if applicable)</text:span></text:p>
      <text:p text:style-name="P1"/>
      <text:p text:style-name="P1"><text:span text:style-name="T1">--- PROJECT CLOSEOUT ---</text:span></text:p>
      <text:p text:style-name="P1"><text:span text:style-name="T2">[ ] Final Project Report Summary</text:span></text:p>
      <text:p text:style-name="P1"><text:span text:style-name="T2">[ ] As-Built Drawings</text:span></text:p>
      <text:p text:style-name="P1"><text:span text:style-name="T2">[ ] Project Completion Date</text:span></text:p>
      <text:p text:style-name="P1"><text:span text:style-name="T2">[ ] Warranty Information (Manufacturer &amp; Duration)</text:span></text:p>
      <text:p text:style-name="P1"><text:span text:style-name="T2">[ ] Total Project Cost (Final)</text:span></text:p>
      <text:p text:style-name="P1"><text:span text:style-name="T2">[ ] Outstanding Items / Punch List (if any) (Item 1, Item 2, Item 2, None)</text:span></text:p>
      <text:p text:style-name="P1"><text:span text:style-name="T2">[ ] Client Sign-off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6.792000000</meta:creation-date>
    <dc:date>2026-06-22T10:15:36.792000000</dc:date>
    <meta:document-statistic meta:table-count="0" meta:image-count="0" meta:object-count="0" meta:page-count="6" meta:paragraph-count="109" meta:word-count="752" meta:character-count="4762" meta:non-whitespace-character-count="4119"/>
    <meta:generator>LibreOffice/24.2.7.2$Linux_X86_64 LibreOffice_project/420$Build-2</meta:generator>
  </office:meta>
</office:document-meta>
</file>