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PROJECT HANDOVER AND COMMISSION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ject Documentation: Fetch all completed inspection reports and technical manuals related to the specific construction project.</text:span></text:p>
      <text:p text:style-name="P1"><text:span text:style-name="T2">[ ] Update Project Status to 'Commissioning Phase': Change the status of the Construction Project entry to trigger the commissioning workflow.</text:span></text:p>
      <text:p text:style-name="P1"><text:span text:style-name="T2">[ ] Assign Site Engineer Inspection Task: Create a task for the assigned Site Engineer to perform the physical walkthrough and verify equipment installation.</text:span></text:p>
      <text:p text:style-name="P1"><text:span text:style-name="T2">[ ] Generate Commissioning Checklist: Create a new entry in the Checklist Data Model populated with standard commissioning requirements for the specific asset type.</text:span></text:p>
      <text:p text:style-name="P1"><text:span text:style-name="T2">[ ] Fetch Outstanding Snag List: Retrieve all unresolved 'Snag' or 'Defect' entries associated with the project.</text:span></text:p>
      <text:p text:style-name="P1"><text:span text:style-name="T2">[ ] Calculate Total Open Defects Count: Aggregate the number of entries in the Snag List where status is 'Open' to determine if the project is ready for handover.</text:span></text:p>
      <text:p text:style-name="P1"><text:span text:style-name="T2">[ ] Calculate Completion Percentage: Calculate the ratio of completed commissioning tasks vs total tasks to determine the progress percentage.</text:span></text:p>
      <text:p text:style-name="P1"><text:span text:style-name="T2">[ ] Assign Quality Assurance Audit: Create a task for the QA Manager to verify that all checklists have been completed and signed off.</text:span></text:p>
      <text:p text:style-name="P1"><text:span text:style-name="T2">[ ] Update Snag List Status to 'Resolved': Update the status of all verified defects to 'Resolved' upon successful inspection.</text:span></text:p>
      <text:p text:style-name="P1"><text:span text:style-name="T2">[ ] Remove Obsolete Draft Documents: Delete temporary or superseded draft versions of manuals from the project documentation folder.</text:span></text:p>
      <text:p text:style-name="P1"><text:span text:style-name="T2">[ ] Notify Stakeholders of Commissioning Completion: Send an email notification to the Project Owner and Client regarding the successful completion of the commissioning phase.</text:span></text:p>
      <text:p text:style-name="P1"><text:span text:style-name="T2">[ ] Generate Final Handover Report: Compile all aggregated data, completed checklists, and final inspection results into a formal Handover Report PDF.</text:span></text:p>
      <text:p text:style-name="P1"><text:span text:style-name="T2">[ ] Create Handover Certificate: Create a new record in the Handover Certificate data model, linking it to the Project and the Final Report.</text:span></text:p>
      <text:p text:style-name="P1"><text:span text:style-name="T2">[ ] Alert Site Manager of Handover Approval: Send an SMS alert to the Site Manager once the client has digitally signed the handover certificate.</text:span></text:p>
      <text:p text:style-name="P1"><text:span text:style-name="T2">[ ] Update Project Status to 'Handed Over': Finalize the project lifecycle by updating the Project entry status to 'Closed/Handed Over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project-handover-and-commissio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45.717000000</meta:creation-date>
    <dc:date>2026-06-28T11:53:45.717000000</dc:date>
    <meta:document-statistic meta:table-count="0" meta:image-count="0" meta:object-count="0" meta:page-count="1" meta:paragraph-count="21" meta:word-count="372" meta:character-count="2560" meta:non-whitespace-character-count="2209"/>
    <meta:generator>LibreOffice/24.2.7.2$Linux_X86_64 LibreOffice_project/420$Build-2</meta:generator>
  </office:meta>
</office:document-meta>
</file>