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ROJECT MILESTONE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Project Milestone Record: Create a new entry in the 'Project Milestones' data model to track the start of the construction phase.</text:span></text:p>
      <text:p text:style-name="P1"><text:span text:style-name="T2">[ ] Assign Site Survey Task: Create a task for the Site Engineer to perform the initial site inspection and measurements.</text:span></text:p>
      <text:p text:style-name="P1"><text:span text:style-name="T2">[ ] Update Milestone Status to 'In Progress': Update the status field of the Project Milestone entry to reflect that work has commenced.</text:span></text:p>
      <text:p text:style-name="P1"><text:span text:style-name="T2">[ ] Retrieve Budget Data: Get the allocated budget value from the 'Project Financials' data model.</text:span></text:p>
      <text:p text:style-name="P1"><text:span text:style-name="T2">[ ] Retrieve Actual Costs: Get all current expense entries related to the project to compare against the budget.</text:span></text:p>
      <text:p text:style-name="P1"><text:span text:style-name="T2">[ ] Calculate Total Project Spend: Sum all 'Cost' properties from the 'Project Expenses' data model entries.</text:span></text:p>
      <text:p text:style-name="P1"><text:span text:style-name="T2">[ ] Calculate Budget Variance: Calculate the difference between the 'Retrieved Budget' and the 'Total Project Spend' (Budget - Total Spend).</text:span></text:p>
      <text:p text:style-name="P1"><text:span text:style-name="T2">[ ] Permit Verification Task: Create a task for the Compliance Officer to verify all local construction permits are valid.</text:span></text:p>
      <text:p text:style-name="P1"><text:span text:style-name="T2">[ ] Log Permit Approval: Update the 'Permit Status' field in the Project Milestone entry to 'Verified'.</text:span></text:p>
      <text:p text:style-name="P1"><text:span text:style-name="T2">[ ] Notify Stakeholders of Milestone Completion: Send an email to the Project Owner and Investors informing them that a specific milestone has been reached.</text:span></text:p>
      <text:p text:style-name="P1"><text:span text:style-name="T2">[ ] Alert Site Manager of Delay: Send an SMS to the Site Manager if a critical milestone date has passed without completion.</text:span></text:p>
      <text:p text:style-name="P1"><text:span text:style-name="T2">[ ] Create Inspection Report Entry: Create a new entry in the 'Quality Inspection' data model following a site walkthrough.</text:span></text:p>
      <text:p text:style-name="P1"><text:span text:style-name="T2">[ ] Calculate Average Inspection Score: Calculate the average value of 'Quality Score' from all inspection entries for the current milestone.</text:span></text:p>
      <text:p text:style-name="P1"><text:span text:style-name="T2">[ ] Issue Corrective Actions: If inspection scores are low, create tasks for the Subcontractors to fix identified issues.</text:span></text:p>
      <text:p text:style-name="P1"><text:span text:style-name="T2">[ ] Generate Milestone Progress Report: Generate a visual report summarizing completed tasks, budget spend, and upcoming milestones.</text:span></text:p>
      <text:p text:style-name="P1"><text:span text:style-name="T2">[ ] Remove Draft Milestone Entries: Delete any duplicate or abandoned draft entries in the Milestone data model created during the planning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task-management/construction-project-milestone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39.771000000</meta:creation-date>
    <dc:date>2026-06-28T11:56:39.771000000</dc:date>
    <meta:document-statistic meta:table-count="0" meta:image-count="0" meta:object-count="0" meta:page-count="1" meta:paragraph-count="22" meta:word-count="364" meta:character-count="2413" meta:non-whitespace-character-count="2071"/>
    <meta:generator>LibreOffice/24.2.7.2$Linux_X86_64 LibreOffice_project/420$Build-2</meta:generator>
  </office:meta>
</office:document-meta>
</file>