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1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865a1e7cf130c0d23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quest Initiation &amp; Logg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o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Lo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Category (SELECTION options: Equipment Failure, Software Problem, Access Issue, Safety Concer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t/Equipment I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Assessment &amp; Priorit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est Type (SELECTION options: Equipment Failure, Software Issue, Access Problem, Training Reques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 Level (SELECTION options: High - Critical Impact, Medium - Significant Impact, Low - Minor Imp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acted Us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Issu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oubleshooting &amp; Diagno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blem in Detai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System/Equipment (SELECTION options: Excavator, Crane, Generator, Concrete Mixer, Surveying Equipmen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Cod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sible Causes (Select all that apply) (SELECTION options: Power Failure, Software Glitch, Mechanical Failure, Environmental Factors, User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Occurr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irst Occurrenc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lution Imple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solution Ste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Spent on Resolution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/Screensho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Type (e.g., Code Fix, Configuration Change, Workaround) (SELECTION options: Code Fix, Configuration Change, Workaround, Hardware Replacement, Software Up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Implement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Implementation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tion &amp;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Verification Status (SELECTION options: Resolved - Functionality Confirmed, Resolved - Partial Functionality, Resolved - Requires Further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Verification Step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ccessful Test Ru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ed Systems Verified (SELECTION options: All, Specific Systems - Lis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Unexpected Behavior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Acceptance Status (SELECTION options: Accepted, Requires Modification, Rejec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Knowledge Base Upda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Solution Ste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Category (SELECTION options: Software Issue, Hardware Failure, User Error, Environmental Factor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owledge Base Article Title (if crea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screenshots, log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Impacted (SELECTION options: Low, Medium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owledge Base Article Link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quest Closure &amp; User Confi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Resolved, Partially Resolved, Not Resol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solution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Time (i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Satisfaction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Feedback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ur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 Agent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