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QUALITY CONTROL AND INSP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Inspection Record: Create a new entry in the 'Site Inspection' data model to initiate the QC process.</text:span></text:p>
      <text:p text:style-name="P1"><text:span text:style-name="T2">[ ] Fetch Project Details: Retrieve project metadata (Location, Project Manager, Deadline) from the 'Projects' data model.</text:span></text:p>
      <text:p text:style-name="P1"><text:span text:style-name="T2">[ ] Assign Site Walkthrough: Create a task for the Site Engineer to perform the physical inspection based on the inspection record.</text:span></text:p>
      <text:p text:style-name="P1"><text:span text:style-name="T2">[ ] Log Inspection Findings: Update the 'Site Inspection' entry with notes, photos, and timestamped findings captured during the walkthrough.</text:span></text:p>
      <text:p text:style-name="P1"><text:span text:style-name="T2">[ ] Generate Non-Conformance Report (NCR): If a failure is detected, create a new entry in the 'Non-Conformance' data model linked to the inspection.</text:span></text:p>
      <text:p text:style-name="P1"><text:span text:style-name="T2">[ ] Assign Remedial Action: Create a task for the Subcontractor to address the identified defect/non-conformance.</text:span></text:p>
      <text:p text:style-name="P1"><text:span text:style-name="T2">[ ] Check Previous NCRs: Retrieve all related entries from the 'Non-Conformance' model for the specific site area to check for recurring issues.</text:span></text:p>
      <text:p text:style-name="P1"><text:span text:style-name="T2">[ ] Calculate Defect Density: Calculate the ratio of failed inspection items to total inspected items using a formula.</text:span></text:p>
      <text:p text:style-name="P1"><text:span text:style-name="T2">[ ] Summarize Site Risk Score: Aggregate the 'Severity' scores from all active NCR entries for the current project to determine risk level.</text:span></text:p>
      <text:p text:style-name="P1"><text:span text:style-name="T2">[ ] Close Non-Conformance: Update the status of the 'Non-Conformance' entry to 'Resolved' once the remedial task is verified.</text:span></text:p>
      <text:p text:style-name="P1"><text:span text:style-name="T2">[ ] Notify Project Manager of Critical Failure: Send an automated email to the PM when a 'High Severity' defect is logged.</text:span></text:p>
      <text:p text:style-name="P1"><text:span text:style-name="T2">[ ] Alert Site Supervisor of Safety Breach: Send an SMS alert to the Supervisor if a safety-related non-conformance is identified.</text:span></text:p>
      <text:p text:style-name="P1"><text:span text:style-name="T2">[ ] Generate Weekly QC Summary: Generate a PDF report aggregating all completed inspections and open NCRs for the weekly stakeholder meeting.</text:span></text:p>
      <text:p text:style-name="P1"><text:span text:style-name="T2">[ ] Remove Duplicate Inspection Drafts: Cleanup task to delete incorrectly duplicated or abandoned inspection drafts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construction-quality-control-and-insp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35.406000000</meta:creation-date>
    <dc:date>2026-06-28T11:53:35.406000000</dc:date>
    <meta:document-statistic meta:table-count="0" meta:image-count="0" meta:object-count="0" meta:page-count="1" meta:paragraph-count="20" meta:word-count="326" meta:character-count="2221" meta:non-whitespace-character-count="1915"/>
    <meta:generator>LibreOffice/24.2.7.2$Linux_X86_64 LibreOffice_project/420$Build-2</meta:generator>
  </office:meta>
</office:document-meta>
</file>