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RESOURCE ALLOC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vailable Equipment: Retrieve all equipment entries from the Equipment Data Model that are currently marked as 'Available'.</text:span></text:p>
      <text:p text:style-name="P1"><text:span text:style-name="T2">[ ] Fetch Available Personnel: Retrieve all staff entries from the Resource Data Model with the 'Available' status.</text:span></text:p>
      <text:p text:style-name="P1"><text:span text:style-name="T2">[ ] Get Project Requirements: Get the specific resource requirements (hours, machinery, skillsets) from the active Construction Project entry.</text:span></text:p>
      <text:p text:style-name="P1"><text:span text:style-name="T2">[ ] Calculate Total Labor Cost: Sum the hourly rates of all selected personnel assigned to the project.</text:span></text:p>
      <text:p text:style-name="P1"><text:span text:style-name="T2">[ ] Calculate Total Equipment Cost: Sum the daily rental/usage costs of all selected machinery entries.</text:span></text:p>
      <text:p text:style-name="P1"><text:span text:style-name="T2">[ ] Calculate Total Resource Budget: Calculate the sum of Total Labor Cost and Total Equipment Cost to check against the project budget.</text:span></text:p>
      <text:p text:style-name="P1"><text:span text:style-name="T2">[ ] Calculate Resource Gap: Subtract total allocated hours from required project hours to identify under-allocation.</text:span></text:p>
      <text:p text:style-name="P1"><text:span text:style-name="T2">[ ] Assign Resource Manager: Create a task for the Resource Manager to review and approve the proposed allocation.</text:span></text:p>
      <text:p text:style-name="P1"><text:span text:style-name="T2">[ ] Update Site Schedule: Create a task for the Site Supervisor to adjust the construction timeline based on the allocated resources.</text:span></text:p>
      <text:p text:style-name="P1"><text:span text:style-name="T2">[ ] Create Allocation Record: Create a new entry in the 'Resource Allocation' data model to formalize the assignment.</text:span></text:p>
      <text:p text:style-name="P1"><text:span text:style-name="T2">[ ] Update Resource Status: Update the status of the selected Personnel and Equipment entries from 'Available' to 'Allocated'.</text:span></text:p>
      <text:p text:style-name="P1"><text:span text:style-name="T2">[ ] Update Project Budget: Update the 'Committed Costs' field in the Project entry with the new allocation totals.</text:span></text:p>
      <text:p text:style-name="P1"><text:span text:style-name="T2">[ ] Notify Project Manager: Send an email to the Project Manager confirming that the resources have been successfully allocated.</text:span></text:p>
      <text:p text:style-name="P1"><text:span text:style-name="T2">[ ] Notify Personnel: Send an email to the assigned staff members regarding their new project assignment and schedule.</text:span></text:p>
      <text:p text:style-name="P1"><text:span text:style-name="T2">[ ] Generate Allocation Summary Report: Create a PDF report summarizing the allocated resources, costs, and duration for the project archives.</text:span></text:p>
      <text:p text:style-name="P1"><text:span text:style-name="T2">[ ] Remove Draft Allocation: Delete the temporary/draft allocation entry if the approval process is rejec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construction-resource-alloc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32.519000000</meta:creation-date>
    <dc:date>2026-06-28T11:53:32.519000000</dc:date>
    <meta:document-statistic meta:table-count="0" meta:image-count="0" meta:object-count="0" meta:page-count="1" meta:paragraph-count="22" meta:word-count="340" meta:character-count="2318" meta:non-whitespace-character-count="2000"/>
    <meta:generator>LibreOffice/24.2.7.2$Linux_X86_64 LibreOffice_project/420$Build-2</meta:generator>
  </office:meta>
</office:document-meta>
</file>