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ONSTRUCTION RISK MANAGEMENT AND MITIGATION WORKFLOW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trieve Active Construction Projects: Fetch all current project entries to identify which sites are subject to upcoming risk assessments.</text:span></text:p>
      <text:p text:style-name="P1"><text:span text:style-name="T2">[ ] Identify High-Risk Hazards: Retrieve all identified hazards from the Hazard Log data model that have not yet been mitigated.</text:span></text:p>
      <text:p text:style-name="P1"><text:span text:style-name="T2">[ ] Create Risk Assessment Record: Generate a new Risk Assessment entry in the Risk Management data model when a new hazard is detected.</text:span></text:p>
      <text:p text:style-name="P1"><text:span text:style-name="T2">[ ] Calculate Risk Score: Calculate the Risk Priority Number (RPN) by multiplying Probability x Severity x Detectability.</text:span></text:p>
      <text:p text:style-name="P1"><text:span text:style-name="T2">[ ] Update Risk Severity Status: Update the Risk entry with the newly calculated risk score and criticality level.</text:span></text:p>
      <text:p text:style-name="P1"><text:span text:style-name="T2">[ ] Sum Total Risk Exposure Value: Aggregate the financial impact values of all 'High' priority risks to determine total potential loss.</text:span></text:p>
      <text:p text:style-name="P1"><text:span text:style-name="T2">[ ] Assign Mitigation Task to Site Manager: Create a task for the assigned Site Manager to develop a mitigation plan for high-score risks.</text:span></text:p>
      <text:p text:style-name="P1"><text:span text:style-name="T2">[ ] Create Safety Inspection Task: Generate a recurring inspection task for the Safety Officer to verify site compliance.</text:span></text:p>
      <text:p text:style-name="P1"><text:span text:style-name="T2">[ ] Notify Stakeholders of High Risk: Send an automated email alert to Project Directors when a risk score exceeds the established threshold.</text:span></text:p>
      <text:p text:style-name="P1"><text:span text:style-name="T2">[ ] Urgent Site Alert: Send an SMS notification to the On-site Supervisor if a critical/imminent danger risk is identified.</text:span></text:p>
      <text:p text:style-name="P1"><text:span text:style-name="T2">[ ] Log Mitigation Action: Create a new entry in the Mitigation Log to document the steps taken to reduce the risk.</text:span></text:p>
      <text:p text:style-name="P1"><text:span text:style-name="T2">[ ] Close Risk Entry: Update the Risk entry status to 'Mitigated' or 'Closed' once all mitigation tasks are completed.</text:span></text:p>
      <text:p text:style-name="P1"><text:span text:style-name="T2">[ ] Generate Weekly Risk Compliance Report: Generate a summary report of all active risks, mitigation progress, and outstanding tasks for the weekly safety meeting.</text:span></text:p>
      <text:p text:style-name="P1"><text:span text:style-name="T2">[ ] Remove False Positive Risks: Delete risk entries that were identified in error during the assessment proces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construction/construction-risk-management-and-mitigation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3:40.806000000</meta:creation-date>
    <dc:date>2026-06-28T11:53:40.806000000</dc:date>
    <meta:document-statistic meta:table-count="0" meta:image-count="0" meta:object-count="0" meta:page-count="1" meta:paragraph-count="20" meta:word-count="334" meta:character-count="2203" meta:non-whitespace-character-count="1889"/>
    <meta:generator>LibreOffice/24.2.7.2$Linux_X86_64 LibreOffice_project/420$Build-2</meta:generator>
  </office:meta>
</office:document-meta>
</file>