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РОВЕРКА НА СТРОИТЕЛНА ОБЕКТОВА ПЛОЩАДКА: ДИГИТАЛНО УПРАВЛЕНИЕ ЗА КАЧЕСТВО И СЪОТВЕТСТВИЕ НА ПРОЕК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значаване на задача за първоначална инспекция на обекта: Назначава инспекционната задача на съответния ръководител на обекта или инспектор.</text:span></text:p>
      <text:p text:style-name="P1"><text:span text:style-name="T2">[ ] Изтеглете данните за текуския план на сайта: Изтегля необходимите чертежи или данни за макет на обекта за контекст.</text:span></text:p>
      <text:p text:style-name="P1"><text:span text:style-name="T2">[ ] Изтегляне на данни за ръководство за безопасност: Получава най-новите изисквани стандарти за безопасност и нормативни проверки от данния модел.</text:span></text:p>
      <text:p text:style-name="P1"><text:span text:style-name="T2">[ ] Създайте контролни списъци за пропуски: Създава конкретни инспекционни задачи въз основа на извлечения план на обекта и указанията за безопасност.</text:span></text:p>
      <text:p text:style-name="P1"><text:span text:style-name="T2">[ ] Протоколи от инспекция: Позволява на инспекторите да създават нови записи, регистрирайки наблюдения (недостатъци, извършени проверки) спрямо конкретно задание.</text:span></text:p>
      <text:p text:style-name="P1"><text:span text:style-name="T2">[ ] Актуализиране на статуса на затваряне: Актуализира състоянието на предишно регистриран дефект (напр. от „Открит“ на „Затворен“).</text:span></text:p>
      <text:p text:style-name="P1"><text:span text:style-name="T2">[ ] Изчислете резултата от риска: Изпълнява формула за изчисляване на резултат от риск на обекта, базиран на тежестта и броя на откритията.</text:span></text:p>
      <text:p text:style-name="P1"><text:span text:style-name="T2">[ ] Уведомете Мениджъра на проекта за критични проблеми: Изпраща предупредителен имейл на Мениджъра на проекта, когато бъде регистриран риск с висока степен на тежест.</text:span></text:p>
      <text:p text:style-name="P1"><text:span text:style-name="T2">[ ] Оповестите ръководителя на обекта за непосредствена опасност: Изпраща спешно SMS известие на площадния бригадир за незабавно действие.</text:span></text:p>
      <text:p text:style-name="P1"><text:span text:style-name="T2">[ ] Създайте окончателен доклад за ежедневна инспекция: Събира всички записи от проверки, изчисления и задачи в формален, експортируем доклад.</text:span></text:p>
      <text:p text:style-name="P1"><text:span text:style-name="T2">[ ] Обобщена проверка на изпълнените елементи от контролния списък: Събира всички записи „Преминато“ за изчисляване на процента от извършените инспекции.</text:span></text:p>
      <text:p text:style-name="P1"><text:span text:style-name="T2">[ ] На定 график преглед: Създава напомняне за бъдеща задача за необходимо повторно изпитване на маркирани зон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site-inspection-workflow-digital-management-for-project-qual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7.582000000</meta:creation-date>
    <dc:date>2026-06-28T13:11:47.582000000</dc:date>
    <meta:document-statistic meta:table-count="0" meta:image-count="0" meta:object-count="0" meta:page-count="1" meta:paragraph-count="18" meta:word-count="295" meta:character-count="2208" meta:non-whitespace-character-count="1932"/>
    <meta:generator>LibreOffice/24.2.7.2$Linux_X86_64 LibreOffice_project/420$Build-2</meta:generator>
  </office:meta>
</office:document-meta>
</file>