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BAUSTELLENSANIERUNG: DIGITALES MANAGEMENT FÜR PROJEKTHOCHQUALITÄT UND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e Begehung Aufgabenzuweisung: Weist die Inspektionsaufgabe dem zuständigen Baustellenleiter oder Inspektor zu.</text:span></text:p>
      <text:p text:style-name="P1"><text:span text:style-name="T2">[ ] Aktuelle Seitenplan-Daten abrufen: Ruft notwendige Baupläne oder Datenmodellaufzeichnungen des Flächenlayouts zur Kontextualisierung ab.</text:span></text:p>
      <text:p text:style-name="P1"><text:span text:style-name="T2">[ ] Sicherheitsrichtliniendaten abrufen: Erhält die neuesten erforderlichen Sicherheitsstandards und regulatorischen Checklisten aus dem Datenmodell.</text:span></text:p>
      <text:p text:style-name="P1"><text:span text:style-name="T2">[ ] Mängelprüflisten erstellen: Erstellt spezifische Inspektionsaufgaben basierend auf dem abgerufenen Baustellenplan und den Sicherheitsrichtlinien.</text:span></text:p>
      <text:p text:style-name="P1"><text:span text:style-name="T2">[ ] Prüfprotokollbefunde: Ermöglicht es Inspektoren, neue Einträge zu erstellen, um Beobachtungen (Mängel, durchgeführte Kontrollen) einem bestimmten Auftrag zuzuordnen.</text:span></text:p>
      <text:p text:style-name="P1"><text:span text:style-name="T2">[ ] Schließstatus aktualisieren: Aktualisiert den Status einer zuvor erfassten Mängelfall (z. B. von „Offen“ auf „Geschlossen“).</text:span></text:p>
      <text:p text:style-name="P1"><text:span text:style-name="T2">[ ] Risikowert berechnen: Führt eine Formel aus, um einen Standortrisikoscore basierend auf Schweregrad und Anzahl der Feststellungen zu berechnen.</text:span></text:p>
      <text:p text:style-name="P1"><text:span text:style-name="T2">[ ] Projektleiter über kritische Probleme informieren: Sendet eine Warn-E-Mail an den Projektmanager, wenn eine Gefahr mit hoher Schwere eingetragen wird.</text:span></text:p>
      <text:p text:style-name="P1"><text:span text:style-name="T2">[ ] Warnung des Baustellenvorarbeiters vor unmittelbarer Gefahr: Sendet eine dringende SMS-Benachrichtigung an den Bauleiter für sofortige Maßnahmen.</text:span></text:p>
      <text:p text:style-name="P1"><text:span text:style-name="T2">[ ] Abschlussbericht der täglichen Inspektion erstellen: Fasst alle Inspektionsprotokolle, Berechnungen und Aufgaben in einen formellen, exportierbaren Bericht zusammen.</text:span></text:p>
      <text:p text:style-name="P1"><text:span text:style-name="T2">[ ] Fertiggestellte Prüfpunkt-Elemente zusammenfassen: Aggregiert alle „Bestanden“-Einträge, um den Prozentsatz der durchgeführten Inspektionen zu berechnen.</text:span></text:p>
      <text:p text:style-name="P1"><text:span text:style-name="T2">[ ] Nachkontrolle terminieren: Erstellt eine zukünftige Aufgabe/Erinnerung für notwendige Nachinspektionen von markierten Bereich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7.489000000</meta:creation-date>
    <dc:date>2026-06-28T12:35:47.489000000</dc:date>
    <meta:document-statistic meta:table-count="0" meta:image-count="0" meta:object-count="0" meta:page-count="1" meta:paragraph-count="18" meta:word-count="244" meta:character-count="2244" meta:non-whitespace-character-count="2018"/>
    <meta:generator>LibreOffice/24.2.7.2$Linux_X86_64 LibreOffice_project/420$Build-2</meta:generator>
  </office:meta>
</office:document-meta>
</file>