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INSPECCIÓN DE OBRA: GESTIÓN DIGITAL PARA LA CALIDAD Y EL CUMPLIMIENTO DEL PROYECT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signación de tarea de inspección inicial del sitio: Asigna la tarea de inspección al supervisor o inspector de sitio correspondiente.</text:span></text:p>
      <text:p text:style-name="P1"><text:span text:style-name="T2">[ ] Recuperar datos actuales del plan del sitio: Obtiene los planos necesarios o registros del modelo de distribución del sitio para contexto.</text:span></text:p>
      <text:p text:style-name="P1"><text:span text:style-name="T2">[ ] Obtener datos de directrices de seguridad: Obtiene los últimos estándares de seguridad y listas de verificación regulatorias requeridas del modelo de datos.</text:span></text:p>
      <text:p text:style-name="P1"><text:span text:style-name="T2">[ ] Generar listas de verificación de deficiencias: Crea tareas de inspección específicas basadas en el plano del sitio y las pautas de seguridad recuperadas.</text:span></text:p>
      <text:p text:style-name="P1"><text:span text:style-name="T2">[ ] Hallazgos de Inspección de Registros: Permite a los inspectores crear nuevas entradas registrando observaciones (deficiencias, comprobaciones completadas) contra una tarea específica.</text:span></text:p>
      <text:p text:style-name="P1"><text:span text:style-name="T2">[ ] Actualizar el estado de cierre: Actualiza el estado de una deficiencia registrada previamente (por ejemplo, de 'Abierto' a 'Cerrado').</text:span></text:p>
      <text:p text:style-name="P1"><text:span text:style-name="T2">[ ] Calcular Puntuación de Riesgo: Ejecuta una fórmula para calcular una puntuación de riesgo del sitio basada en la gravedad y el número de hallazgos.</text:span></text:p>
      <text:p text:style-name="P1"><text:span text:style-name="T2">[ ] Informar al Gerente de Proyecto de Problemas Críticos: Envía un correo electrónico de alerta al Gerente de Proyecto cuando se registra un peligro de alta gravedad.</text:span></text:p>
      <text:p text:style-name="P1"><text:span text:style-name="T2">[ ] Alertar al capataz del sitio sobre peligro inminente: Envía una notificación SMS urgente al capataz del sitio para una acción inmediata requerida.</text:span></text:p>
      <text:p text:style-name="P1"><text:span text:style-name="T2">[ ] Generar informe final de inspección diaria: Compile todas las entradas de inspección, cálculos y tareas en un informe formal y exportable.</text:span></text:p>
      <text:p text:style-name="P1"><text:span text:style-name="T2">[ ] Resumir elementos de la lista de verificación completados: Agrega todas las entradas 'Aprobado' para calcular el porcentaje de inspecciones completadas.</text:span></text:p>
      <text:p text:style-name="P1"><text:span text:style-name="T2">[ ] Programar inspección de seguimiento: Crea un recordatorio de tarea futura para las necesarias reinspecciones de áreas señalada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construction-site-inspection-workflow-digital-management-for-project-quality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06.206000000</meta:creation-date>
    <dc:date>2026-06-28T12:46:06.206000000</dc:date>
    <meta:document-statistic meta:table-count="0" meta:image-count="0" meta:object-count="0" meta:page-count="1" meta:paragraph-count="18" meta:word-count="329" meta:character-count="2308" meta:non-whitespace-character-count="1997"/>
    <meta:generator>LibreOffice/24.2.7.2$Linux_X86_64 LibreOffice_project/420$Build-2</meta:generator>
  </office:meta>
</office:document-meta>
</file>