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 CHANTIER : GESTION NUMÉRIQUE POUR LA QUALITÉ ET LA CONFORMITÉ DES PROJE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ffectation de la tâche d'inspection initiale du site: Confie la tâche d'inspection au superviseur de site ou à l'inspecteur compétent.</text:span></text:p>
      <text:p text:style-name="P1"><text:span text:style-name="T2">[ ] Récupérer les données actuelles du plan du site: Récupère les plans nécessaires ou les enregistrements de modèle de disposition du site pour le contexte.</text:span></text:p>
      <text:p text:style-name="P1"><text:span text:style-name="T2">[ ] Récupérer les données directives de sécurité: Récupère les dernières normes de sécurité et listes de contrôle réglementaires requises à partir du modèle de données.</text:span></text:p>
      <text:p text:style-name="P1"><text:span text:style-name="T2">[ ] Générer des listes de contrôle de déficiences: Crée des tâches d'inspection spécifiques basées sur le plan de site et les directives de sécurité récupérés.</text:span></text:p>
      <text:p text:style-name="P1"><text:span text:style-name="T2">[ ] Constatations d'inspection enregistrées: Permet aux inspecteurs de créer de nouvelles entrées pour consigner des observations (non-conformités, vérifications effectuées) relatives à une tâche spécifique.</text:span></text:p>
      <text:p text:style-name="P1"><text:span text:style-name="T2">[ ] Mettre à jour le statut de clôture: Met à jour le statut d'une déficience précédemment enregistrée (par exemple, de « Ouvert » à « Fermé »).</text:span></text:p>
      <text:p text:style-name="P1"><text:span text:style-name="T2">[ ] Calculer le score de risque: Exécute une formule pour calculer un score de risque du site basé sur la sévérité et le nombre de constatations.</text:span></text:p>
      <text:p text:style-name="P1"><text:span text:style-name="T2">[ ] Informer le chef de projet des problèmes critiques: Envoie un courriel d'alerte au chef de projet lorsqu'un danger de sévérité élevée est enregistré.</text:span></text:p>
      <text:p text:style-name="P1"><text:span text:style-name="T2">[ ] Alerter le chef de chantier d'un danger immédiat: Envoie une notification SMS urgente au chef de chantier pour une action immédiate.</text:span></text:p>
      <text:p text:style-name="P1"><text:span text:style-name="T2">[ ] Générer le rapport d'inspection quotidien final: Compile tous les enregistrements d'inspection, les calculs et les tâches dans un rapport formel et exportable.</text:span></text:p>
      <text:p text:style-name="P1"><text:span text:style-name="T2">[ ] Résumer les éléments de la liste de contrôle complétés: Agrège toutes les entrées 'Pass' pour calculer le pourcentage d'inspections terminées.</text:span></text:p>
      <text:p text:style-name="P1"><text:span text:style-name="T2">[ ] Planifier une inspection de suivi: Crée un rappel de tâche future pour les réinspections nécessaires des zones signalé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site-inspection-workflow-digital-management-for-project-quality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04.772000000</meta:creation-date>
    <dc:date>2026-06-28T12:55:04.772000000</dc:date>
    <meta:document-statistic meta:table-count="0" meta:image-count="0" meta:object-count="0" meta:page-count="1" meta:paragraph-count="18" meta:word-count="343" meta:character-count="2332" meta:non-whitespace-character-count="2007"/>
    <meta:generator>LibreOffice/24.2.7.2$Linux_X86_64 LibreOffice_project/420$Build-2</meta:generator>
  </office:meta>
</office:document-meta>
</file>