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689in"/>
    </style:style>
    <style:style style:name="co2" style:family="table-column">
      <style:table-column-properties fo:break-before="auto" style:column-width="9.1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154e2388b2c491ea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zypisanie zadania wstępnej inspekcji terenu (TASK_CREATE)</text:p>
          </table:table-cell>
          <table:table-cell office:value-type="string" calcext:value-type="string">
            <text:p>Przypisuje zadanie kontroli odpowiedniemu nadzorcy placu budowy lub inspektorowi.</text:p>
          </table:table-cell>
        </table:table-row>
        <table:table-row table:style-name="ro1">
          <table:table-cell office:value-type="string" calcext:value-type="string">
            <text:p>2. Pobierz aktualne dane planu strony (ENTRY_GET)</text:p>
          </table:table-cell>
          <table:table-cell office:value-type="string" calcext:value-type="string">
            <text:p>Pobiera niezbędne plany lub dane modelowe układu terenu w celu kontekstualizacji.</text:p>
          </table:table-cell>
        </table:table-row>
        <table:table-row table:style-name="ro1">
          <table:table-cell office:value-type="string" calcext:value-type="string">
            <text:p>3. Pobierz dane wytycznej bezpieczeństwa (ENTRY_GET)</text:p>
          </table:table-cell>
          <table:table-cell office:value-type="string" calcext:value-type="string">
            <text:p>Uzyskuje najnowsze wymagane standardy bezpieczeństwa i kontrole regulacyjne z modelu danych.</text:p>
          </table:table-cell>
        </table:table-row>
        <table:table-row table:style-name="ro1">
          <table:table-cell office:value-type="string" calcext:value-type="string">
            <text:p>4. Generowanie list kontrolnych braków (TASK_CREATE)</text:p>
          </table:table-cell>
          <table:table-cell office:value-type="string" calcext:value-type="string">
            <text:p>Tworzy specyficzne zadania inspekcyjne na podstawie pobranego planu obiektu i wytycznych bezpieczeństwa.</text:p>
          </table:table-cell>
        </table:table-row>
        <table:table-row table:style-name="ro1">
          <table:table-cell office:value-type="string" calcext:value-type="string">
            <text:p>5. Wyniki Inspekcji Dokumentów (ENTRY_CREATE)</text:p>
          </table:table-cell>
          <table:table-cell office:value-type="string" calcext:value-type="string">
            <text:p>Umożliwia inspektorom tworzenie nowych wpisów rejestrujących obserwacje (usterki, ukończone kontrole) przypisanych do konkretnego zadania.</text:p>
          </table:table-cell>
        </table:table-row>
        <table:table-row table:style-name="ro1">
          <table:table-cell office:value-type="string" calcext:value-type="string">
            <text:p>6. Aktualizacja statusu zamknięcia (ENTRY_UPDATE)</text:p>
          </table:table-cell>
          <table:table-cell office:value-type="string" calcext:value-type="string">
            <text:p>Aktualizuje status wcześniej zarejestrowanego usterki (np. z 'Otwarty' na 'Zamknięty').</text:p>
          </table:table-cell>
        </table:table-row>
        <table:table-row table:style-name="ro1">
          <table:table-cell office:value-type="string" calcext:value-type="string">
            <text:p>7. Oblicz wynik ryzyka (CALCULATION)</text:p>
          </table:table-cell>
          <table:table-cell office:value-type="string" calcext:value-type="string">
            <text:p>Wykonuje wzór obliczający wynik ryzyka dla lokalizacji na podstawie wagi i liczby wykrytych problemów.</text:p>
          </table:table-cell>
        </table:table-row>
        <table:table-row table:style-name="ro1">
          <table:table-cell office:value-type="string" calcext:value-type="string">
            <text:p>8. Powiadom Kierownika Projektu o Krytycznych Problemach (EMAIL)</text:p>
          </table:table-cell>
          <table:table-cell office:value-type="string" calcext:value-type="string">
            <text:p>Wysyła e-mail z alertem do Kierownika Projektu, gdy zarejestrowane zostanie zagrożenie o wysokim stopniu powagi.</text:p>
          </table:table-cell>
        </table:table-row>
        <table:table-row table:style-name="ro1">
          <table:table-cell office:value-type="string" calcext:value-type="string">
            <text:p>9. Ostrzeżenie dla brygadzisty miejsca o bezpośrednim niebezpieczeństwie (SMS)</text:p>
          </table:table-cell>
          <table:table-cell office:value-type="string" calcext:value-type="string">
            <text:p>Wysyła pilną notyfikację SMS do brygadzisty budowy w celu podjęcia natychmiastowych działań.</text:p>
          </table:table-cell>
        </table:table-row>
        <table:table-row table:style-name="ro1">
          <table:table-cell office:value-type="string" calcext:value-type="string">
            <text:p>10. Wygeneruj Ostateczny Raport Dziennej Inspekcji (REPORT_CREATE)</text:p>
          </table:table-cell>
          <table:table-cell office:value-type="string" calcext:value-type="string">
            <text:p>Kompiluje wszystkie wpisy inspekcyjne, obliczenia i zadania w formalny, eksportowalny raport.</text:p>
          </table:table-cell>
        </table:table-row>
        <table:table-row table:style-name="ro1">
          <table:table-cell office:value-type="string" calcext:value-type="string">
            <text:p>11. Podsumowanie ukończonych elementów listy kontrolnej (ENTRY_AGGREGATE)</text:p>
          </table:table-cell>
          <table:table-cell office:value-type="string" calcext:value-type="string">
            <text:p>Sumuje wszystkie wpisy 'Pass', aby obliczyć procent zrealizowanych inspekcji.</text:p>
          </table:table-cell>
        </table:table-row>
        <table:table-row table:style-name="ro1">
          <table:table-cell office:value-type="string" calcext:value-type="string">
            <text:p>12. Zaplanuj kontrolę kontrolną (TASK_CREATE)</text:p>
          </table:table-cell>
          <table:table-cell office:value-type="string" calcext:value-type="string">
            <text:p>Tworzy przyszłe przypomnienie o zadaniu dotyczące koniecznych ponownych inspekcji zaznaczonych obszar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