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SPEKCJI BUDOWY: CYFROWE ZARZĄDZANIE JAKOŚCIĄ I ZGODNOŚCIĄ PROJEKTU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zypisanie zadania wstępnej inspekcji terenu: Przypisuje zadanie kontroli odpowiedniemu nadzorcy placu budowy lub inspektorowi.</text:span></text:p>
      <text:p text:style-name="P1"><text:span text:style-name="T2">[ ] Pobierz aktualne dane planu strony: Pobiera niezbędne plany lub dane modelowe układu terenu w celu kontekstualizacji.</text:span></text:p>
      <text:p text:style-name="P1"><text:span text:style-name="T2">[ ] Pobierz dane wytycznej bezpieczeństwa: Uzyskuje najnowsze wymagane standardy bezpieczeństwa i kontrole regulacyjne z modelu danych.</text:span></text:p>
      <text:p text:style-name="P1"><text:span text:style-name="T2">[ ] Generowanie list kontrolnych braków: Tworzy specyficzne zadania inspekcyjne na podstawie pobranego planu obiektu i wytycznych bezpieczeństwa.</text:span></text:p>
      <text:p text:style-name="P1"><text:span text:style-name="T2">[ ] Wyniki Inspekcji Dokumentów: Umożliwia inspektorom tworzenie nowych wpisów rejestrujących obserwacje (usterki, ukończone kontrole) przypisanych do konkretnego zadania.</text:span></text:p>
      <text:p text:style-name="P1"><text:span text:style-name="T2">[ ] Aktualizacja statusu zamknięcia: Aktualizuje status wcześniej zarejestrowanego usterki (np. z 'Otwarty' na 'Zamknięty').</text:span></text:p>
      <text:p text:style-name="P1"><text:span text:style-name="T2">[ ] Oblicz wynik ryzyka: Wykonuje wzór obliczający wynik ryzyka dla lokalizacji na podstawie wagi i liczby wykrytych problemów.</text:span></text:p>
      <text:p text:style-name="P1"><text:span text:style-name="T2">[ ] Powiadom Kierownika Projektu o Krytycznych Problemach: Wysyła e-mail z alertem do Kierownika Projektu, gdy zarejestrowane zostanie zagrożenie o wysokim stopniu powagi.</text:span></text:p>
      <text:p text:style-name="P1"><text:span text:style-name="T2">[ ] Ostrzeżenie dla brygadzisty miejsca o bezpośrednim niebezpieczeństwie: Wysyła pilną notyfikację SMS do brygadzisty budowy w celu podjęcia natychmiastowych działań.</text:span></text:p>
      <text:p text:style-name="P1"><text:span text:style-name="T2">[ ] Wygeneruj Ostateczny Raport Dziennej Inspekcji: Kompiluje wszystkie wpisy inspekcyjne, obliczenia i zadania w formalny, eksportowalny raport.</text:span></text:p>
      <text:p text:style-name="P1"><text:span text:style-name="T2">[ ] Podsumowanie ukończonych elementów listy kontrolnej: Sumuje wszystkie wpisy 'Pass', aby obliczyć procent zrealizowanych inspekcji.</text:span></text:p>
      <text:p text:style-name="P1"><text:span text:style-name="T2">[ ] Zaplanuj kontrolę kontrolną: Tworzy przyszłe przypomnienie o zadaniu dotyczące koniecznych ponownych inspekcji zaznaczonych obszaró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nstruction-site-inspection-workflow-digital-management-for-project-quality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51.184000000</meta:creation-date>
    <dc:date>2026-06-28T13:03:51.184000000</dc:date>
    <meta:document-statistic meta:table-count="0" meta:image-count="0" meta:object-count="0" meta:page-count="1" meta:paragraph-count="18" meta:word-count="258" meta:character-count="2177" meta:non-whitespace-character-count="1937"/>
    <meta:generator>LibreOffice/24.2.7.2$Linux_X86_64 LibreOffice_project/420$Build-2</meta:generator>
  </office:meta>
</office:document-meta>
</file>