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NSTRUCTION SITE INSPECTION WORKFLOW: DIGITAL MANAGEMENT FOR PROJECT QUALITY &amp; COMPLIANCE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nitial Site Inspection Task Assignment: Assigns the inspection task to the relevant site supervisor or inspector.</text:span></text:p>
      <text:p text:style-name="P1"><text:span text:style-name="T2">[ ] Retrieve Current Site Plan Data: Fetches necessary blueprints or site layout data model records for context.</text:span></text:p>
      <text:p text:style-name="P1"><text:span text:style-name="T2">[ ] Retrieve Safety Guideline Data: Gets the latest required safety standards and regulatory checklists from the data model.</text:span></text:p>
      <text:p text:style-name="P1"><text:span text:style-name="T2">[ ] Generate Deficiency Checklists: Creates specific inspection tasks based on the retrieved site plan and safety guidelines.</text:span></text:p>
      <text:p text:style-name="P1"><text:span text:style-name="T2">[ ] Record Inspection Findings: Allows inspectors to create new entries logging observations (deficiencies, completed checks) against a specific task.</text:span></text:p>
      <text:p text:style-name="P1"><text:span text:style-name="T2">[ ] Update Closure Status: Updates the status of a previously logged deficiency (e.g., 'Open' to 'Closed').</text:span></text:p>
      <text:p text:style-name="P1"><text:span text:style-name="T2">[ ] Calculate Risk Score: Executes a formula to calculate a site risk score based on severity and number of findings.</text:span></text:p>
      <text:p text:style-name="P1"><text:span text:style-name="T2">[ ] Notify Project Manager of Critical Issues: Sends an alert email to the Project Manager when a high-severity hazard is recorded.</text:span></text:p>
      <text:p text:style-name="P1"><text:span text:style-name="T2">[ ] Alert Site Foreman on Immediate Danger: Sends an urgent SMS notification to the site foreman for immediate action required.</text:span></text:p>
      <text:p text:style-name="P1"><text:span text:style-name="T2">[ ] Generate Final Daily Inspection Report: Compiles all inspection entries, calculations, and tasks into a formal, exportable report.</text:span></text:p>
      <text:p text:style-name="P1"><text:span text:style-name="T2">[ ] Summarize Completed Checklist Items: Aggregates all 'Pass' entries to calculate the percentage of inspections completed.</text:span></text:p>
      <text:p text:style-name="P1"><text:span text:style-name="T2">[ ] Schedule Follow-up Inspection: Creates a future task reminder for necessary re-inspections of flagged area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construction-site-inspection-workflow-digital-management-for-project-quality-compli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0:27.168000000</meta:creation-date>
    <dc:date>2026-06-28T11:50:27.168000000</dc:date>
    <meta:document-statistic meta:table-count="0" meta:image-count="0" meta:object-count="0" meta:page-count="1" meta:paragraph-count="18" meta:word-count="269" meta:character-count="1956" meta:non-whitespace-character-count="1705"/>
    <meta:generator>LibreOffice/24.2.7.2$Linux_X86_64 LibreOffice_project/420$Build-2</meta:generator>
  </office:meta>
</office:document-meta>
</file>