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14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eaa3c73f1a3e3e2fd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ugang &amp; Sicherheit der Websi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zugangspunkt der Websi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Umzäunung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angspunkte gesichert? (SELECTION options: Haupttor, Nebentor, Servicezugang, Durchbrüche des Sicherheitszau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ucherprotokoll geführ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zierung der Besuchersignatu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önliche Schutzausrüstung (PS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gen Sie Schutzhelme? (SELECTION options: Ja, Nein, N/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Schutzbrillen/Gesichtsschilde getragen? (SELECTION options: Ja, Nein, n/v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obachteten Mitarbeiter ohne erforderliche PS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ragene Handschuhe (Typ für die jeweilige Aufgabe angemessen?)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ßschutz (Stahlkappenschuhe etc.) (SELECTION options: Konform, Nicht konform, N/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A-Probleme / Erforderliche Korrekturmaßnah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hub &amp; Grabenarb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hubtiefe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grubensicherungsmethode (SELECTION options: Verbauung, Abfallend, Benching, Kein System erforderlich (&lt;= 1,5 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art (für Böschungen/Terrassierung) (SELECTION options: Typ 1, Typ 2, Typ 3, Typ 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Neigung (Gr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von unterirdischen Versorgungsleitungen überprüft? (SELECTION options: Ja – auf der Oberfläche markiert, Ja – Versorgungsunternehmen wurde kontaktiert, Nein - Unbekannt, Nein – Nicht anwend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orgungsunternehmen kontaktiert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Überprüfung der Leitungsverlag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beobachteten Gefahren oder Mänge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turzsich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bereichshöhe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verwendeten Absturzsicherung (SELECTION options: Leitplanke, Persönliches Absturzsicherungssystem (PFAS), Sicherheitsnetz, Zutrittsbeschränkter Bereich, Sonstiges (im Frei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oben „Sonstiges“ ausgewählt wurde, bitte spezifizier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plankenzustand (SELECTION options: Ausgezeichnet, Gut, Fair, Mangelhaft –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AS-Inspektionspunkte (Alleszutreffendes ankreuzen) (SELECTION options: Zustand des Kabelbaums, Zustand des Schlüsselbands, Integrität des Ankerpunkts, Richtige Passform &amp; Einstellung, Anschlusspunkte gesich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FAS-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Prüfer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ische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 der temporären Stromquell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Erdungssystems (SELECTION options: Angemessen, Unzureichend, n. v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elektrische Gefahren (SELECTION options: Freiliegende Kabel, Beschädigte Isolierung, Überlastete Stromkreise, Fehlende Erdung, Ke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der festgestellten elektrischen Ge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 der elektrischen Ausrüs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Verlängerungskabel (SELECTION options: Gut, Beschädigt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üste &amp; Leiter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üsthöhe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üstuntergrundzustand (SELECTION options: Stabil &amp; Ausgeglichen, Instabil, Leicht instab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plankenzustand (SELECTION options: Präsentieren, Fehlt, Beschädigt, Richtige Höhe, 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erart (SELECTION options: Stehleiter, Ausziehbare Leiter, Fest installierte Lei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erwinkel (Gr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erverlängerung oberhalb des Zwischenbodens (SELECTION options: 3 Fuß, Weniger als 1 Mete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Leiter (Sprossen, Stufen, Seitentei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wergeräte &amp; Maschi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undenzähler-Ablesung der Ausrüst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llstände (Öl, Kühlmittel, Hydraulik) (SELECTION options: Normal, Niedrig, Hoch, Handlungsbedarf beste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zustand (falls zutreffend) (SELECTION options: Gut, Fair, Mangelhaft - Austausch erforderlich, n. v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ensystemprüfung (SELECTION options: Funktional, Laut, Undicht, Erfordert Aufmerksam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wöhnliche Geräusche oder Vibration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gfähigkeit (Maximal zuläss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vorrichtungen angebracht? (SELECTION options: Ja, Nein, N/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Wart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fahrenkommun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fügbaren Sicherheitsdatenblätter (S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-Standorte verifiziert (Alle zutreffenden auswählen) (SELECTION options: Hauptgeschäft, Werkzeuglager, Baustellenwagen, Fahrzeuglagerung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oben „Sonstiges“ ausgewählt wurde, geben Sie bitte den Ort a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Durchführung der SDS-Schulung (Datum auswählen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ulung zur Gefahrenkommunik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Schulungsinhalte zur Gefahrenkommunik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senheitsliste für die Sicherheitsdatenblatt-Schulung beifü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Kennzeichnung von Behältern: Sind chemische Behälter ordnungsgemäß gekennzeichnet? (SELECTION options: Ja, Nein, N/V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igungs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ümmervolumen (Kubiky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 Stolperfallen identifizieren? (SELECTION options: Lose Materialien, Ungleichmäßige Oberflächen, Schläuche/Kabel, Werkzeuge/Ausrüstung liegen liegengelassen, Ke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festgestellten Mängel in der Zimmerreinig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Gehwege/Zugangswege? (SELECTION options: Klar &amp; Sicher, Leichte Hindernisse, Erhebliche Hindernisse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nicht gesicherten Werkzeuge/Materiali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Abfallmanagementprakti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dschutz &amp; Brandverhü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Feuerlöscherprüf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Feuerlöschers (visuelle Prüfung) (SELECTION options: Gut, Beschädigt, Fehlt, Verstop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haltung der Feuerwehrzufahrt (SELECTION options: Löschen, Blockiert, Teilweise verdec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euer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Sprinkleranlage-Inspektion (SELECTION options: Geprüft und einsatzbereit, Prüfung erforderlich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Beobachtungen (Brandschutz &amp; Brandverhütu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beiten in engen Räu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tellungsdatum der Genehm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trag-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status (SELECTION options: Aktiv, Inaktiv, Abgebroch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te Gefahren (SELECTION options: Sauerstoffmangel, Giftige Gase, Entzündbare Atmosphäre, Einschließungsgefahren, Sonsti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Gefahren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trittsübervisor (SELECTION options: Name 1, Name 2, Name 1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erstoffgehal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ankonzentration (pp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relevante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erschlagsmenge (mm) – Aktueller Niederschl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sschutzmaßnahmen vorhanden? (SELECTION options: Ja, Nein, Teilweise implement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beobachteten Erosionsproblem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dokumentation der Erosionskontrolle (falls erforderlich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managementplan eingehalten? (SELECTION options: Ja, Nein, N/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llende Abfallmenge (geschätzte Kubik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Plans zur Vermeidung von Verschüttung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beobachteten Umweltprobleme oder Leckagen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1" meta:object-count="0"/>
    <meta:generator>LibreOffice/24.2.7.2$Linux_X86_64 LibreOffice_project/420$Build-2</meta:generator>
  </office:meta>
</office:document-meta>
</file>