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SICHERHEITSINSPEKTION AUF BAUSTELLEN (VORLAG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UGANG &amp; SICHERHEIT DER WEBSITE ---</text:span></text:p>
      <text:p text:style-name="P1"><text:span text:style-name="T2">[ ] Datum der Inspektion</text:span></text:p>
      <text:p text:style-name="P1"><text:span text:style-name="T2">[ ] Zeitpunkt der Inspektion</text:span></text:p>
      <text:p text:style-name="P1"><text:span text:style-name="T2">[ ] Hauptzugangspunkt der Website</text:span></text:p>
      <text:p text:style-name="P1"><text:span text:style-name="T2">[ ] Zustand der Umzäunung (Ausgezeichnet, Gut, Fair, Arm)</text:span></text:p>
      <text:p text:style-name="P1"><text:span text:style-name="T2">[ ] Zugangspunkte gesichert? (Haupttor, Nebentor, Servicezugang, Durchbrüche des Sicherheitszauns)</text:span></text:p>
      <text:p text:style-name="P1"><text:span text:style-name="T2">[ ] Besucherprotokoll geführt? (Ja, Nein)</text:span></text:p>
      <text:p text:style-name="P1"><text:span text:style-name="T2">[ ] Verifizierung der Besuchersignatur</text:span></text:p>
      <text:p text:style-name="P1"/>
      <text:p text:style-name="P1"><text:span text:style-name="T1">--- PERSÖNLICHE SCHUTZAUSRÜSTUNG (PSA) ---</text:span></text:p>
      <text:p text:style-name="P1"><text:span text:style-name="T2">[ ] Tragen Sie Schutzhelme? (Ja, Nein, N/V)</text:span></text:p>
      <text:p text:style-name="P1"><text:span text:style-name="T2">[ ] Werden Schutzbrillen/Gesichtsschilde getragen? (Ja, Nein, n/v.)</text:span></text:p>
      <text:p text:style-name="P1"><text:span text:style-name="T2">[ ] Anzahl der beobachteten Mitarbeiter ohne erforderliche PSA</text:span></text:p>
      <text:p text:style-name="P1"><text:span text:style-name="T2">[ ] Getragene Handschuhe (Typ für die jeweilige Aufgabe angemessen?) (Ja, Nein, N/A)</text:span></text:p>
      <text:p text:style-name="P1"><text:span text:style-name="T2">[ ] Fußschutz (Stahlkappenschuhe etc.) (Konform, Nicht konform, N/V)</text:span></text:p>
      <text:p text:style-name="P1"><text:soft-page-break/><text:span text:style-name="T2">[ ] PSA-Probleme / Erforderliche Korrekturmaßnahmen</text:span></text:p>
      <text:p text:style-name="P1"/>
      <text:p text:style-name="P1"><text:span text:style-name="T1">--- AUSHUB &amp; GRABENARBEITEN ---</text:span></text:p>
      <text:p text:style-name="P1"><text:span text:style-name="T2">[ ] Aushubtiefe (ft)</text:span></text:p>
      <text:p text:style-name="P1"><text:span text:style-name="T2">[ ] Baugrubensicherungsmethode (Verbauung, Abfallend, Benching, Kein System erforderlich (&lt;= 1,5 m))</text:span></text:p>
      <text:p text:style-name="P1"><text:span text:style-name="T2">[ ] Bodenart (für Böschungen/Terrassierung) (Typ 1, Typ 2, Typ 3, Typ 4)</text:span></text:p>
      <text:p text:style-name="P1"><text:span text:style-name="T2">[ ] Maximale Neigung (Grad)</text:span></text:p>
      <text:p text:style-name="P1"><text:span text:style-name="T2">[ ] Standort von unterirdischen Versorgungsleitungen überprüft? (Ja – auf der Oberfläche markiert, Ja – Versorgungsunternehmen wurde kontaktiert, Nein - Unbekannt, Nein – Nicht anwendbar)</text:span></text:p>
      <text:p text:style-name="P1"><text:span text:style-name="T2">[ ] Versorgungsunternehmen kontaktiert (falls zutreffend)</text:span></text:p>
      <text:p text:style-name="P1"><text:span text:style-name="T2">[ ] Datum der Überprüfung der Leitungsverlagerung</text:span></text:p>
      <text:p text:style-name="P1"><text:span text:style-name="T2">[ ] Beschreiben Sie alle beobachteten Gefahren oder Mängel</text:span></text:p>
      <text:p text:style-name="P1"/>
      <text:p text:style-name="P1"><text:span text:style-name="T1">--- ABSTURZSICHERUNG ---</text:span></text:p>
      <text:p text:style-name="P1"><text:span text:style-name="T2">[ ] Arbeitsbereichshöhe (Fuß)</text:span></text:p>
      <text:p text:style-name="P1"><text:span text:style-name="T2">[ ] Art der verwendeten Absturzsicherung (Leitplanke, Persönliches Absturzsicherungssystem (PFAS), Sicherheitsnetz, Zutrittsbeschränkter Bereich, Sonstiges (im Freitext angeben))</text:span></text:p>
      <text:p text:style-name="P1"><text:span text:style-name="T2">[ ] Wenn oben „Sonstiges“ ausgewählt wurde, bitte spezifizieren:</text:span></text:p>
      <text:p text:style-name="P1"><text:span text:style-name="T2">[ ] Leitplankenzustand (Ausgezeichnet, Gut, Fair, Mangelhaft – Reparatur erforderlich)</text:span></text:p>
      <text:p text:style-name="P1"><text:span text:style-name="T2">[ ] PFAS-Inspektionspunkte (Alleszutreffendes ankreuzen) (Zustand des Kabelbaums, Zustand des Schlüsselbands, Integrität des Ankerpunkts, Richtige Passform &amp; Einstellung, Anschlusspunkte gesichert)</text:span></text:p>
      <text:p text:style-name="P1"><text:span text:style-name="T2">[ ] Datum der letzten PFAS-Inspektion</text:span></text:p>
      <text:p text:style-name="P1"><text:span text:style-name="T2">[ ] Unterschrift des Prüfers</text:span></text:p>
      <text:p text:style-name="P1"/>
      <text:p text:style-name="P1"><text:soft-page-break/><text:span text:style-name="T1">--- ELEKTRISCHE SICHERHEIT ---</text:span></text:p>
      <text:p text:style-name="P1"><text:span text:style-name="T2">[ ] Spannung der temporären Stromquelle (V)</text:span></text:p>
      <text:p text:style-name="P1"><text:span text:style-name="T2">[ ] Status des Erdungssystems (Angemessen, Unzureichend, n. v.)</text:span></text:p>
      <text:p text:style-name="P1"><text:span text:style-name="T2">[ ] Beobachtete elektrische Gefahren (Freiliegende Kabel, Beschädigte Isolierung, Überlastete Stromkreise, Fehlende Erdung, Keine)</text:span></text:p>
      <text:p text:style-name="P1"><text:span text:style-name="T2">[ ] Details der festgestellten elektrischen Gefahren</text:span></text:p>
      <text:p text:style-name="P1"><text:span text:style-name="T2">[ ] Datum der letzten Inspektion der elektrischen Ausrüstung</text:span></text:p>
      <text:p text:style-name="P1"><text:span text:style-name="T2">[ ] Zustand der Verlängerungskabel (Gut, Beschädigt, N/A)</text:span></text:p>
      <text:p text:style-name="P1"/>
      <text:p text:style-name="P1"><text:span text:style-name="T1">--- GERÜSTE &amp; LEITERN ---</text:span></text:p>
      <text:p text:style-name="P1"><text:span text:style-name="T2">[ ] Gerüsthöhe (Fuß)</text:span></text:p>
      <text:p text:style-name="P1"><text:span text:style-name="T2">[ ] Gerüstuntergrundzustand (Stabil &amp; Ausgeglichen, Instabil, Leicht instabil)</text:span></text:p>
      <text:p text:style-name="P1"><text:span text:style-name="T2">[ ] Leitplankenzustand (Präsentieren, Fehlt, Beschädigt, Richtige Höhe, Sicher)</text:span></text:p>
      <text:p text:style-name="P1"><text:span text:style-name="T2">[ ] Leiterart (Stehleiter, Ausziehbare Leiter, Fest installierte Leiter)</text:span></text:p>
      <text:p text:style-name="P1"><text:span text:style-name="T2">[ ] Leiterwinkel (Grad)</text:span></text:p>
      <text:p text:style-name="P1"><text:span text:style-name="T2">[ ] Leiterverlängerung oberhalb des Zwischenbodens (3 Fuß, Weniger als 1 Meter, N/A)</text:span></text:p>
      <text:p text:style-name="P1"><text:span text:style-name="T2">[ ] Hinweise zum Zustand der Leiter (Sprossen, Stufen, Seitenteile)</text:span></text:p>
      <text:p text:style-name="P1"/>
      <text:p text:style-name="P1"><text:span text:style-name="T1">--- SCHWERGERÄTE &amp; MASCHINEN ---</text:span></text:p>
      <text:p text:style-name="P1"><text:span text:style-name="T2">[ ] Betriebsstundenzähler-Ablesung der Ausrüstung</text:span></text:p>
      <text:p text:style-name="P1"><text:span text:style-name="T2">[ ] Füllstände (Öl, Kühlmittel, Hydraulik) (Normal, Niedrig, Hoch, Handlungsbedarf besteht)</text:span></text:p>
      <text:p text:style-name="P1"><text:span text:style-name="T2">[ ] Reifenzustand (falls zutreffend) (Gut, Fair, Mangelhaft - Austausch erforderlich, n. v.)</text:span></text:p>
      <text:p text:style-name="P1"><text:soft-page-break/><text:span text:style-name="T2">[ ] Bremsensystemprüfung (Funktional, Laut, Undicht, Erfordert Aufmerksamkeit)</text:span></text:p>
      <text:p text:style-name="P1"><text:span text:style-name="T2">[ ] Ungewöhnliche Geräusche oder Vibrationen?</text:span></text:p>
      <text:p text:style-name="P1"><text:span text:style-name="T2">[ ] Tragfähigkeit (Maximal zulässig)</text:span></text:p>
      <text:p text:style-name="P1"><text:span text:style-name="T2">[ ] Sicherheitsvorrichtungen angebracht? (Ja, Nein, N/V)</text:span></text:p>
      <text:p text:style-name="P1"><text:span text:style-name="T2">[ ] Letztes Wartungsdatum</text:span></text:p>
      <text:p text:style-name="P1"/>
      <text:p text:style-name="P1"><text:span text:style-name="T1">--- GEFAHRENKOMMUNIKATION ---</text:span></text:p>
      <text:p text:style-name="P1"><text:span text:style-name="T2">[ ] Anzahl der verfügbaren Sicherheitsdatenblätter (SDB)</text:span></text:p>
      <text:p text:style-name="P1"><text:span text:style-name="T2">[ ] SDS-Standorte verifiziert (Alle zutreffenden auswählen) (Hauptgeschäft, Werkzeuglager, Baustellenwagen, Fahrzeuglagerung, Sonstiges (Bitte angeben))</text:span></text:p>
      <text:p text:style-name="P1"><text:span text:style-name="T2">[ ] Falls oben „Sonstiges“ ausgewählt wurde, geben Sie bitte den Ort an:</text:span></text:p>
      <text:p text:style-name="P1"><text:span text:style-name="T2">[ ] Letzte Durchführung der SDS-Schulung (Datum auswählen)</text:span></text:p>
      <text:p text:style-name="P1"><text:span text:style-name="T2">[ ] Datum der letzten Schulung zur Gefahrenkommunikation</text:span></text:p>
      <text:p text:style-name="P1"><text:span text:style-name="T2">[ ] Zusammenfassung der Schulungsinhalte zur Gefahrenkommunikation</text:span></text:p>
      <text:p text:style-name="P1"><text:span text:style-name="T2">[ ] Anwesenheitsliste für die Sicherheitsdatenblatt-Schulung beifügen</text:span></text:p>
      <text:p text:style-name="P1"><text:span text:style-name="T2">[ ] Einhaltung der Kennzeichnung von Behältern: Sind chemische Behälter ordnungsgemäß gekennzeichnet? (Ja, Nein, N/V)</text:span></text:p>
      <text:p text:style-name="P1"/>
      <text:p text:style-name="P1"><text:span text:style-name="T1">--- REINIGUNGSSERVICE ---</text:span></text:p>
      <text:p text:style-name="P1"><text:span text:style-name="T2">[ ] Trümmervolumen (Kubikyard)</text:span></text:p>
      <text:p text:style-name="P1"><text:span text:style-name="T2">[ ] Vorhandene Stolperfallen identifizieren? (Lose Materialien, Ungleichmäßige Oberflächen, Schläuche/Kabel, Werkzeuge/Ausrüstung liegen liegengelassen, Keine)</text:span></text:p>
      <text:p text:style-name="P1"><text:span text:style-name="T2">[ ] Beschreibung der festgestellten Mängel in der Zimmerreinigung</text:span></text:p>
      <text:p text:style-name="P1"><text:span text:style-name="T2">[ ] Zustand der Gehwege/Zugangswege? (Klar &amp; Sicher, Leichte Hindernisse, Erhebliche Hindernisse, Unsicher)</text:span></text:p>
      <text:p text:style-name="P1"><text:soft-page-break/><text:span text:style-name="T2">[ ] Anzahl der nicht gesicherten Werkzeuge/Materialien</text:span></text:p>
      <text:p text:style-name="P1"><text:span text:style-name="T2">[ ] Hinweise zu Abfallmanagementpraktiken</text:span></text:p>
      <text:p text:style-name="P1"/>
      <text:p text:style-name="P1"><text:span text:style-name="T1">--- BRANDSCHUTZ &amp; BRANDVERHÜTUNG ---</text:span></text:p>
      <text:p text:style-name="P1"><text:span text:style-name="T2">[ ] Datum der Feuerlöscherprüfung</text:span></text:p>
      <text:p text:style-name="P1"><text:span text:style-name="T2">[ ] Zustand des Feuerlöschers (visuelle Prüfung) (Gut, Beschädigt, Fehlt, Verstopft)</text:span></text:p>
      <text:p text:style-name="P1"><text:span text:style-name="T2">[ ] Freihaltung der Feuerwehrzufahrt (Löschen, Blockiert, Teilweise verdeckt)</text:span></text:p>
      <text:p text:style-name="P1"><text:span text:style-name="T2">[ ] Datum der letzten Feuerübung</text:span></text:p>
      <text:p text:style-name="P1"><text:span text:style-name="T2">[ ] Status der Sprinkleranlage-Inspektion (Geprüft und einsatzbereit, Prüfung erforderlich, Außer Betrieb)</text:span></text:p>
      <text:p text:style-name="P1"><text:span text:style-name="T2">[ ] Kommentare/Beobachtungen (Brandschutz &amp; Brandverhütung)</text:span></text:p>
      <text:p text:style-name="P1"/>
      <text:p text:style-name="P1"><text:span text:style-name="T1">--- ARBEITEN IN ENGEN RÄUMEN ---</text:span></text:p>
      <text:p text:style-name="P1"><text:span text:style-name="T2">[ ] Ausstellungsdatum der Genehmigung</text:span></text:p>
      <text:p text:style-name="P1"><text:span text:style-name="T2">[ ] Eintrag-Startzeit</text:span></text:p>
      <text:p text:style-name="P1"><text:span text:style-name="T2">[ ] Genehmigungsstatus (Aktiv, Inaktiv, Abgebrochen)</text:span></text:p>
      <text:p text:style-name="P1"><text:span text:style-name="T2">[ ] Identifizierte Gefahren (Sauerstoffmangel, Giftige Gase, Entzündbare Atmosphäre, Einschließungsgefahren, Sonstiges)</text:span></text:p>
      <text:p text:style-name="P1"><text:span text:style-name="T2">[ ] Detaillierte Gefahrenbeschreibung</text:span></text:p>
      <text:p text:style-name="P1"><text:span text:style-name="T2">[ ] Eintrittsübervisor (Name 1, Name 2, Name 1)</text:span></text:p>
      <text:p text:style-name="P1"><text:span text:style-name="T2">[ ] Sauerstoffgehalt (%)</text:span></text:p>
      <text:p text:style-name="P1"><text:span text:style-name="T2">[ ] Methankonzentration (ppm)</text:span></text:p>
      <text:p text:style-name="P1"/>
      <text:p text:style-name="P1"><text:soft-page-break/><text:span text:style-name="T1">--- UMWELTRELEVANTE COMPLIANCE ---</text:span></text:p>
      <text:p text:style-name="P1"><text:span text:style-name="T2">[ ] Niederschlagsmenge (mm) – Aktueller Niederschlag</text:span></text:p>
      <text:p text:style-name="P1"><text:span text:style-name="T2">[ ] Erosionsschutzmaßnahmen vorhanden? (Ja, Nein, Teilweise implementiert)</text:span></text:p>
      <text:p text:style-name="P1"><text:span text:style-name="T2">[ ] Beschreiben Sie alle beobachteten Erosionsprobleme:</text:span></text:p>
      <text:p text:style-name="P1"><text:span text:style-name="T2">[ ] Fotodokumentation der Erosionskontrolle (falls erforderlich)</text:span></text:p>
      <text:p text:style-name="P1"><text:span text:style-name="T2">[ ] Abfallmanagementplan eingehalten? (Ja, Nein, N/V)</text:span></text:p>
      <text:p text:style-name="P1"><text:span text:style-name="T2">[ ] Anfallende Abfallmenge (geschätzte Kubikmeter)</text:span></text:p>
      <text:p text:style-name="P1"><text:span text:style-name="T2">[ ] Datum der letzten Überprüfung des Plans zur Vermeidung von Verschüttungen</text:span></text:p>
      <text:p text:style-name="P1"><text:span text:style-name="T2">[ ] Beschreiben Sie alle beobachteten Umweltprobleme oder Leckage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nstruction-site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6.866000000</meta:creation-date>
    <dc:date>2026-06-22T11:32:56.866000000</dc:date>
    <meta:document-statistic meta:table-count="0" meta:image-count="0" meta:object-count="0" meta:page-count="6" meta:paragraph-count="103" meta:word-count="799" meta:character-count="6321" meta:non-whitespace-character-count="5620"/>
    <meta:generator>LibreOffice/24.2.7.2$Linux_X86_64 LibreOffice_project/420$Build-2</meta:generator>
  </office:meta>
</office:document-meta>
</file>