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89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9f3c56655ea55f411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cceso y seguridad del sit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a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o de acceso principal al sitio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cercado perimetral (SELECTION options: Excelente, Bien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untos de acceso asegurados? (SELECTION options: Puerta principal, Puerta secundaria, Entrada de servicio, Brechas en el cercado perimetr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lleva un registro de visitantes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la firma del visitant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o de Protección Personal (EPP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utilizan cascos de seguridad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utilizan gafas de seguridad/protectores faciales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mpleados observados sin el EPP requeri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antes en uso (¿Son del tipo adecuado para la tarea?)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ección para los pies (botas con punta de acero, etc.) (SELECTION options: Cumple con la normativa, No conforme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as con el EPP / Acciones correctivas requerida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cavación y zanje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undidad de la excavación (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entibación de zanjas (SELECTION options: Entibación, Inclinado, Benching, No requiere sistema (&lt;= 5 pie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uelo (para taludes/banqueteo) (SELECTION options: Tipo 1, Tipo 2, Tipo 3, Tipo 4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ngulo de inclinación máximo (gra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 verificado la ubicación de las instalaciones subterráneas? (SELECTION options: Sí - Marcado en la superficie, Sí - Se contactó a la compañía de servicios públicos, No - Desconocido, No - No apli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resa de servicios públicos contactada (si correspon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rificación de la ubicación de los servicios públic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peligro o deficiencia observad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tección contra caíd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del área de trabajo (pi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protección contra caídas utilizada (SELECTION options: Barandilla, Sistema Personal de Detención de Caídas (PFAS), Red de seguridad, Zona de Acceso Controlado, Otro (especificar en el campo de texto 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leccionó 'Otro' arriba, por favor especifiqu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barrera de seguridad (SELECTION options: Excelente, Bueno, Justo, Deficiente - Requiere repar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os de inspección de PFAS (Marque todos los que correspondan) (SELECTION options: Estado del arnés, Estado del cordón, Integridad del punto de anclaje, Ajuste y regulación adecuados, Puntos de conexión segu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 PF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eléctric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de la fuente de alimentación temporal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sistema de puesta a tierra (SELECTION options: Adecuado, Inadecuad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ligros eléctricos observados (SELECTION options: Cableado expuesto, Aislamiento dañado, Circuitos sobrecargados, Falta de conexión a tierra, Ningu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los peligros eléctricos encontra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l equipo eléctric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os cables de extensión (SELECTION options: Bueno, Dañad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damios y escaler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del andamio (pi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base del andamio (SELECTION options: Estable y nivelado, Inestable, Ligeramente ines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barrera de seguridad (SELECTION options: Presente, Faltante, Dañado, Altura adecuada, Segu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escalera (SELECTION options: Escalera de tijera, Escalera de extensión, Escalera fij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ngulo de la escalera (gra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nsión de la escalera por encima del descanso (SELECTION options: 3 pies, Menos de 3 pies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de la escalera (peldaños, escalones, riel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quinaria y equipo pesa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 del horómetro del equip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es de fluidos (aceite, refrigerante, hidráulico) (SELECTION options: Normal, Bajo, Alto, Requiere aten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os neumáticos (si corresponde) (SELECTION options: Bueno, Justo, Deficiente - Requiere reemplaz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ón del sistema de frenos (SELECTION options: Funcional, Ruidoso, Fuga, Requiere aten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lgún ruido o vibración inusual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 de carga (máxima permitid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n colocadas las protecciones de seguridad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o mantenimient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unicación de pelig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Fichas de Datos de Seguridad (SDS) disponib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ones de SDS verificadas (Marque todas las que correspondan) (SELECTION options: Oficina principal, Almacén de herramientas, Remolque de obra, Almacenamiento de vehículos, Otro (especifiqu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ó 'Otro' anteriormente, por favor especifique la ubicació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capacitación de SDS realizada (Seleccionar fecha)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pacitación sobre comunicación de peligr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l contenido de la capacitación sobre comunicación de peligr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lista de asistencia a la capacitación de las FD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mplimiento del etiquetado de contenedores: ¿Están los contenedores de productos químicos correctamente etiquetados? (SELECTION options: Sí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mpieza y manteni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de escombros (yardas cúbic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n identificado peligros de tropiezo? (SELECTION options: Materiales sueltos, Superficies irregulares, Mangueras/Cables, Herramientas/equipos fuera de su lugar, Ningu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problemas de limpieza observa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ado de los senderos/vías de acceso? (SELECTION options: Claro y seguro, Obstrucciones leves, Obstrucciones significativas, Insegu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herramientas/materiales sin asegur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s prácticas de gestión de residu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vención y Protección contra Incend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del extint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extintor (visual) (SELECTION options: Bueno, Dañado, Faltante, Obstru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peje de vía de acceso para bomberos (SELECTION options: Limpiar, Obstruido, Parcialmente obstru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simulacro de incend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inspección del sistema de rociadores (SELECTION options: Inspeccionado y operativo, Requiere inspección, Fuera de servic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Observaciones (Prevención y Protección contra Incendio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ada en espacios confinad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misión del permis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la entr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permiso (SELECTION options: Activo, Inactivo, Cancel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ligros identificados (SELECTION options: Deficiencia de oxígeno, Gases tóxicos, Atmósfera inflamable, Peligros de atrapamient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l peligr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visor de entrada (SELECTION options: Nombre 1, Nombre 2, Nombre 1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oxígeno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etano (pp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Ambient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precipitación (mm) - Precipitación recien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xisten medidas de control de la erosión? (SELECTION options: Sí, No, Implementado parcial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problema de erosión observado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fotográfica del control de la erosión (si es necesari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cumplió el Plan de Gestión de Residuos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residuos generados (metros cúbicos estima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Plan de Prevención de Derram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problema ambiental o derrame observado: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1" meta:object-count="0"/>
    <meta:generator>LibreOffice/24.2.7.2$Linux_X86_64 LibreOffice_project/420$Build-2</meta:generator>
  </office:meta>
</office:document-meta>
</file>