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NTILLA DE LISTA DE VERIFICACIÓN PARA LA INSPECCIÓN DE SEGURIDAD EN OBRAS DE CONSTRUCCIÓ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ACCESO Y SEGURIDAD DEL SITIO ---</text:span></text:p>
      <text:p text:style-name="P1"><text:span text:style-name="T2">[ ] Fecha de inspección</text:span></text:p>
      <text:p text:style-name="P1"><text:span text:style-name="T2">[ ] Hora de la inspección</text:span></text:p>
      <text:p text:style-name="P1"><text:span text:style-name="T2">[ ] Punto de acceso principal al sitio</text:span></text:p>
      <text:p text:style-name="P1"><text:span text:style-name="T2">[ ] Estado del cercado perimetral (Excelente, Bien, Justo, Pobre)</text:span></text:p>
      <text:p text:style-name="P1"><text:span text:style-name="T2">[ ] ¿Puntos de acceso asegurados? (Puerta principal, Puerta secundaria, Entrada de servicio, Brechas en el cercado perimetral)</text:span></text:p>
      <text:p text:style-name="P1"><text:span text:style-name="T2">[ ] ¿Se lleva un registro de visitantes? (Sí, No)</text:span></text:p>
      <text:p text:style-name="P1"><text:span text:style-name="T2">[ ] Verificación de la firma del visitante</text:span></text:p>
      <text:p text:style-name="P1"/>
      <text:p text:style-name="P1"><text:span text:style-name="T1">--- EQUIPO DE PROTECCIÓN PERSONAL (EPP) ---</text:span></text:p>
      <text:p text:style-name="P1"><text:span text:style-name="T2">[ ] ¿Se utilizan cascos de seguridad? (Sí, No, N/A)</text:span></text:p>
      <text:p text:style-name="P1"><text:span text:style-name="T2">[ ] ¿Se utilizan gafas de seguridad/protectores faciales? (Sí, No, N/A)</text:span></text:p>
      <text:p text:style-name="P1"><text:span text:style-name="T2">[ ] Número de empleados observados sin el EPP requerido</text:span></text:p>
      <text:p text:style-name="P1"><text:span text:style-name="T2">[ ] Guantes en uso (¿Son del tipo adecuado para la tarea?) (Sí, No, N/A)</text:span></text:p>
      <text:p text:style-name="P1"><text:span text:style-name="T2">[ ] Protección para los pies (botas con punta de acero, etc.) (Cumple con la normativa, No conforme, N/A)</text:span></text:p>
      <text:p text:style-name="P1"><text:soft-page-break/><text:span text:style-name="T2">[ ] Problemas con el EPP / Acciones correctivas requeridas</text:span></text:p>
      <text:p text:style-name="P1"/>
      <text:p text:style-name="P1"><text:span text:style-name="T1">--- EXCAVACIÓN Y ZANJEO ---</text:span></text:p>
      <text:p text:style-name="P1"><text:span text:style-name="T2">[ ] Profundidad de la excavación (ft)</text:span></text:p>
      <text:p text:style-name="P1"><text:span text:style-name="T2">[ ] Método de entibación de zanjas (Entibación, Inclinado, Benching, No requiere sistema (&lt;= 5 pies))</text:span></text:p>
      <text:p text:style-name="P1"><text:span text:style-name="T2">[ ] Tipo de suelo (para taludes/banqueteo) (Tipo 1, Tipo 2, Tipo 3, Tipo 4)</text:span></text:p>
      <text:p text:style-name="P1"><text:span text:style-name="T2">[ ] Ángulo de inclinación máximo (grados)</text:span></text:p>
      <text:p text:style-name="P1"><text:span text:style-name="T2">[ ] ¿Se ha verificado la ubicación de las instalaciones subterráneas? (Sí - Marcado en la superficie, Sí - Se contactó a la compañía de servicios públicos, No - Desconocido, No - No aplica)</text:span></text:p>
      <text:p text:style-name="P1"><text:span text:style-name="T2">[ ] Empresa de servicios públicos contactada (si corresponde)</text:span></text:p>
      <text:p text:style-name="P1"><text:span text:style-name="T2">[ ] Fecha de verificación de la ubicación de los servicios públicos</text:span></text:p>
      <text:p text:style-name="P1"><text:span text:style-name="T2">[ ] Describa cualquier peligro o deficiencia observada</text:span></text:p>
      <text:p text:style-name="P1"/>
      <text:p text:style-name="P1"><text:span text:style-name="T1">--- PROTECCIÓN CONTRA CAÍDAS ---</text:span></text:p>
      <text:p text:style-name="P1"><text:span text:style-name="T2">[ ] Altura del área de trabajo (pies)</text:span></text:p>
      <text:p text:style-name="P1"><text:span text:style-name="T2">[ ] Tipo de protección contra caídas utilizada (Barandilla, Sistema Personal de Detención de Caídas (PFAS), Red de seguridad, Zona de Acceso Controlado, Otro (especificar en el campo de texto largo))</text:span></text:p>
      <text:p text:style-name="P1"><text:span text:style-name="T2">[ ] Si seleccionó 'Otro' arriba, por favor especifique:</text:span></text:p>
      <text:p text:style-name="P1"><text:span text:style-name="T2">[ ] Estado de la barrera de seguridad (Excelente, Bueno, Justo, Deficiente - Requiere reparación)</text:span></text:p>
      <text:p text:style-name="P1"><text:span text:style-name="T2">[ ] Puntos de inspección de PFAS (Marque todos los que correspondan) (Estado del arnés, Estado del cordón, Integridad del punto de anclaje, Ajuste y regulación adecuados, Puntos de conexión seguros)</text:span></text:p>
      <text:p text:style-name="P1"><text:span text:style-name="T2">[ ] Fecha de la última inspección de PFAS</text:span></text:p>
      <text:p text:style-name="P1"><text:span text:style-name="T2">[ ] Firma del inspector</text:span></text:p>
      <text:p text:style-name="P1"/>
      <text:p text:style-name="P1"><text:soft-page-break/><text:span text:style-name="T1">--- SEGURIDAD ELÉCTRICA ---</text:span></text:p>
      <text:p text:style-name="P1"><text:span text:style-name="T2">[ ] Voltaje de la fuente de alimentación temporal (V)</text:span></text:p>
      <text:p text:style-name="P1"><text:span text:style-name="T2">[ ] Estado del sistema de puesta a tierra (Adecuado, Inadecuado, N/A)</text:span></text:p>
      <text:p text:style-name="P1"><text:span text:style-name="T2">[ ] Peligros eléctricos observados (Cableado expuesto, Aislamiento dañado, Circuitos sobrecargados, Falta de conexión a tierra, Ninguno)</text:span></text:p>
      <text:p text:style-name="P1"><text:span text:style-name="T2">[ ] Detalles de los peligros eléctricos encontrados</text:span></text:p>
      <text:p text:style-name="P1"><text:span text:style-name="T2">[ ] Fecha de la última inspección del equipo eléctrico</text:span></text:p>
      <text:p text:style-name="P1"><text:span text:style-name="T2">[ ] Estado de los cables de extensión (Bueno, Dañado, N/A)</text:span></text:p>
      <text:p text:style-name="P1"/>
      <text:p text:style-name="P1"><text:span text:style-name="T1">--- ANDAMIOS Y ESCALERAS ---</text:span></text:p>
      <text:p text:style-name="P1"><text:span text:style-name="T2">[ ] Altura del andamio (pies)</text:span></text:p>
      <text:p text:style-name="P1"><text:span text:style-name="T2">[ ] Estado de la base del andamio (Estable y nivelado, Inestable, Ligeramente inestable)</text:span></text:p>
      <text:p text:style-name="P1"><text:span text:style-name="T2">[ ] Estado de la barrera de seguridad (Presente, Faltante, Dañado, Altura adecuada, Seguro)</text:span></text:p>
      <text:p text:style-name="P1"><text:span text:style-name="T2">[ ] Tipo de escalera (Escalera de tijera, Escalera de extensión, Escalera fija)</text:span></text:p>
      <text:p text:style-name="P1"><text:span text:style-name="T2">[ ] Ángulo de la escalera (grados)</text:span></text:p>
      <text:p text:style-name="P1"><text:span text:style-name="T2">[ ] Extensión de la escalera por encima del descanso (3 pies, Menos de 3 pies, N/A)</text:span></text:p>
      <text:p text:style-name="P1"><text:span text:style-name="T2">[ ] Notas sobre el estado de la escalera (peldaños, escalones, rieles)</text:span></text:p>
      <text:p text:style-name="P1"/>
      <text:p text:style-name="P1"><text:span text:style-name="T1">--- MAQUINARIA Y EQUIPO PESADO ---</text:span></text:p>
      <text:p text:style-name="P1"><text:span text:style-name="T2">[ ] Lectura del horómetro del equipo</text:span></text:p>
      <text:p text:style-name="P1"><text:span text:style-name="T2">[ ] Niveles de fluidos (aceite, refrigerante, hidráulico) (Normal, Bajo, Alto, Requiere atención)</text:span></text:p>
      <text:p text:style-name="P1"><text:span text:style-name="T2">[ ] Estado de los neumáticos (si corresponde) (Bueno, Justo, Deficiente - Requiere reemplazo, N/A)</text:span></text:p>
      <text:p text:style-name="P1"><text:soft-page-break/><text:span text:style-name="T2">[ ] Revisión del sistema de frenos (Funcional, Ruidoso, Fuga, Requiere atención)</text:span></text:p>
      <text:p text:style-name="P1"><text:span text:style-name="T2">[ ] ¿Algún ruido o vibración inusual?</text:span></text:p>
      <text:p text:style-name="P1"><text:span text:style-name="T2">[ ] Capacidad de carga (máxima permitida)</text:span></text:p>
      <text:p text:style-name="P1"><text:span text:style-name="T2">[ ] ¿Están colocadas las protecciones de seguridad? (Sí, No, N/A)</text:span></text:p>
      <text:p text:style-name="P1"><text:span text:style-name="T2">[ ] Fecha de último mantenimiento</text:span></text:p>
      <text:p text:style-name="P1"/>
      <text:p text:style-name="P1"><text:span text:style-name="T1">--- COMUNICACIÓN DE PELIGROS ---</text:span></text:p>
      <text:p text:style-name="P1"><text:span text:style-name="T2">[ ] Número de Fichas de Datos de Seguridad (SDS) disponibles</text:span></text:p>
      <text:p text:style-name="P1"><text:span text:style-name="T2">[ ] Ubicaciones de SDS verificadas (Marque todas las que correspondan) (Oficina principal, Almacén de herramientas, Remolque de obra, Almacenamiento de vehículos, Otro (especifique))</text:span></text:p>
      <text:p text:style-name="P1"><text:span text:style-name="T2">[ ] Si se seleccionó 'Otro' anteriormente, por favor especifique la ubicación:</text:span></text:p>
      <text:p text:style-name="P1"><text:span text:style-name="T2">[ ] Última capacitación de SDS realizada (Seleccionar fecha)</text:span></text:p>
      <text:p text:style-name="P1"><text:span text:style-name="T2">[ ] Fecha de la última capacitación sobre comunicación de peligros</text:span></text:p>
      <text:p text:style-name="P1"><text:span text:style-name="T2">[ ] Resumen del contenido de la capacitación sobre comunicación de peligros</text:span></text:p>
      <text:p text:style-name="P1"><text:span text:style-name="T2">[ ] Adjuntar lista de asistencia a la capacitación de las FDS</text:span></text:p>
      <text:p text:style-name="P1"><text:span text:style-name="T2">[ ] Cumplimiento del etiquetado de contenedores: ¿Están los contenedores de productos químicos correctamente etiquetados? (Sí, No, N/A)</text:span></text:p>
      <text:p text:style-name="P1"/>
      <text:p text:style-name="P1"><text:span text:style-name="T1">--- LIMPIEZA Y MANTENIMIENTO ---</text:span></text:p>
      <text:p text:style-name="P1"><text:span text:style-name="T2">[ ] Volumen de escombros (yardas cúbicas)</text:span></text:p>
      <text:p text:style-name="P1"><text:span text:style-name="T2">[ ] ¿Se han identificado peligros de tropiezo? (Materiales sueltos, Superficies irregulares, Mangueras/Cables, Herramientas/equipos fuera de su lugar, Ninguno)</text:span></text:p>
      <text:p text:style-name="P1"><text:span text:style-name="T2">[ ] Descripción de los problemas de limpieza observados</text:span></text:p>
      <text:p text:style-name="P1"><text:span text:style-name="T2">[ ] ¿Estado de los senderos/vías de acceso? (Claro y seguro, Obstrucciones leves, Obstrucciones significativas, Inseguro)</text:span></text:p>
      <text:p text:style-name="P1"><text:soft-page-break/><text:span text:style-name="T2">[ ] Número de herramientas/materiales sin asegurar</text:span></text:p>
      <text:p text:style-name="P1"><text:span text:style-name="T2">[ ] Notas sobre las prácticas de gestión de residuos</text:span></text:p>
      <text:p text:style-name="P1"/>
      <text:p text:style-name="P1"><text:span text:style-name="T1">--- PREVENCIÓN Y PROTECCIÓN CONTRA INCENDIOS ---</text:span></text:p>
      <text:p text:style-name="P1"><text:span text:style-name="T2">[ ] Fecha de inspección del extintor</text:span></text:p>
      <text:p text:style-name="P1"><text:span text:style-name="T2">[ ] Estado del extintor (visual) (Bueno, Dañado, Faltante, Obstruido)</text:span></text:p>
      <text:p text:style-name="P1"><text:span text:style-name="T2">[ ] Despeje de vía de acceso para bomberos (Limpiar, Obstruido, Parcialmente obstruido)</text:span></text:p>
      <text:p text:style-name="P1"><text:span text:style-name="T2">[ ] Fecha del último simulacro de incendio</text:span></text:p>
      <text:p text:style-name="P1"><text:span text:style-name="T2">[ ] Estado de la inspección del sistema de rociadores (Inspeccionado y operativo, Requiere inspección, Fuera de servicio)</text:span></text:p>
      <text:p text:style-name="P1"><text:span text:style-name="T2">[ ] Comentarios/Observaciones (Prevención y Protección contra Incendios)</text:span></text:p>
      <text:p text:style-name="P1"/>
      <text:p text:style-name="P1"><text:span text:style-name="T1">--- ENTRADA EN ESPACIOS CONFINADOS ---</text:span></text:p>
      <text:p text:style-name="P1"><text:span text:style-name="T2">[ ] Fecha de emisión del permiso</text:span></text:p>
      <text:p text:style-name="P1"><text:span text:style-name="T2">[ ] Hora de inicio de la entrada</text:span></text:p>
      <text:p text:style-name="P1"><text:span text:style-name="T2">[ ] Estado del permiso (Activo, Inactivo, Cancelado)</text:span></text:p>
      <text:p text:style-name="P1"><text:span text:style-name="T2">[ ] Peligros identificados (Deficiencia de oxígeno, Gases tóxicos, Atmósfera inflamable, Peligros de atrapamiento, Otro)</text:span></text:p>
      <text:p text:style-name="P1"><text:span text:style-name="T2">[ ] Descripción detallada del peligro</text:span></text:p>
      <text:p text:style-name="P1"><text:span text:style-name="T2">[ ] Supervisor de entrada (Nombre 1, Nombre 2, Nombre 1)</text:span></text:p>
      <text:p text:style-name="P1"><text:span text:style-name="T2">[ ] Nivel de oxígeno (%)</text:span></text:p>
      <text:p text:style-name="P1"><text:span text:style-name="T2">[ ] Nivel de etano (ppm)</text:span></text:p>
      <text:p text:style-name="P1"/>
      <text:p text:style-name="P1"><text:soft-page-break/><text:span text:style-name="T1">--- CUMPLIMIENTO AMBIENTAL ---</text:span></text:p>
      <text:p text:style-name="P1"><text:span text:style-name="T2">[ ] Cantidad de precipitación (mm) - Precipitación reciente</text:span></text:p>
      <text:p text:style-name="P1"><text:span text:style-name="T2">[ ] ¿Existen medidas de control de la erosión? (Sí, No, Implementado parcialmente)</text:span></text:p>
      <text:p text:style-name="P1"><text:span text:style-name="T2">[ ] Describa cualquier problema de erosión observado:</text:span></text:p>
      <text:p text:style-name="P1"><text:span text:style-name="T2">[ ] Documentación fotográfica del control de la erosión (si es necesario)</text:span></text:p>
      <text:p text:style-name="P1"><text:span text:style-name="T2">[ ] ¿Se cumplió el Plan de Gestión de Residuos? (Sí, No, N/A)</text:span></text:p>
      <text:p text:style-name="P1"><text:span text:style-name="T2">[ ] Cantidad de residuos generados (metros cúbicos estimados)</text:span></text:p>
      <text:p text:style-name="P1"><text:span text:style-name="T2">[ ] Fecha de la última revisión del Plan de Prevención de Derrames</text:span></text:p>
      <text:p text:style-name="P1"><text:span text:style-name="T2">[ ] Describa cualquier problema ambiental o derrame observado: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inspection-management/construction-site-safety-inspection-checklist-template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27:34.892000000</meta:creation-date>
    <dc:date>2026-06-22T12:27:34.892000000</dc:date>
    <meta:document-statistic meta:table-count="0" meta:image-count="0" meta:object-count="0" meta:page-count="6" meta:paragraph-count="103" meta:word-count="1091" meta:character-count="6794" meta:non-whitespace-character-count="5806"/>
    <meta:generator>LibreOffice/24.2.7.2$Linux_X86_64 LibreOffice_project/420$Build-2</meta:generator>
  </office:meta>
</office:document-meta>
</file>