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675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103c56655ea55f574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ccès et sécurité du si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l'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nt d'accès principal du sit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clôture périmétrale (SELECTION options: Excellent, Bo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nts d'accès sécurisés ? (SELECTION options: Porte principale, Portail secondaire, Entrée de service, Brèches dans la clôture périmétriq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e des visiteurs tenu à jour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e la signature du visiteu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quipement de protection individuelle (ÉPI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t du casque obligatoire ? (SELECTION options: Oui, Non, S/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nettes de sécurité/Écrans faciaux portés ? (SELECTION options: Oui, Non, S/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employés observés sans les EPI requi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nts portés (Le type est-il approprié pour la tâche ?) (SELECTION options: Oui, N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ection des pieds (chaussures à embout d'acier, etc.) (SELECTION options: Conforme, Non conforme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èmes d'EPI / Actions correctives requis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cavation et tranché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ondeur d'excavation (p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blindage de tranchée (SELECTION options: Étaiement, En pente, Le benching, Aucun système requis (&lt;= 1,5 m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sol (pour le talutage/le banquetteage) (SELECTION options: Type 1, Type 2, Type 3, Type 4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le de pente maximal (degré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isation des réseaux souterrains vérifiée ? (SELECTION options: Oui - Marqué en surface, Oui - Société de services publics contactée, Non - Inconnu, Non - Non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public contacté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vérification du repérage des réseaux de services public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danger ou toute déficience observé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tection contre les chu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teur de la zone de travail (pie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protection contre les chutes utilisé (SELECTION options: Garde-fou, Système personnel d'arrêt de chute (SPAC), Filet de sécurité, Zone d'accès contrôlé, Autre (Précisez dans le champ texte long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« Autre » a été sélectionné ci-dessus, veuillez préciser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glissière de sécurité (SELECTION options: Excellent, Bon, Juste, Mauvais - Nécessite une répa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nts d'inspection des PFAS (Cocher toutes les cases pertinentes) (SELECTION options: État du harnais, État du cordon, Intégrité du point d'ancrage, Ajustement et réglage appropriés, Points de connexion sécurisé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des PF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inspecteu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curité électriqu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ion de la source d'alimentation temporair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système de mise à la terre (SELECTION options: Adéquat, Inadéquat, S/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ques électriques observés (SELECTION options: Câblage apparent, Isolation endommagée, Circuits en surcharge, Mise à la terre manquante, Aucu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s risques électriques constaté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de l'équipement électriq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rallonges électriques (SELECTION options: Bon, Endommagé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chafaudages et échel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teur de l'échafaudage (pie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base de l'échafaudage (SELECTION options: Stable et de niveau, Instable, Légèrement ins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glissière de sécurité (SELECTION options: Présenter, Manquant, Endommagé, Hauteur appropriée, Sécuris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échelle (SELECTION options: Escabeau, Échelle coulissante, Échelle fix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le de l'échelle (degré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longement d'échelle au-dessus du palier (SELECTION options: 3 pieds, Moins de 3 pieds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état de l'échelle (échelons, marches, montant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quipement et machines lou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e du compteur d'heures de l'équipe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x des fluides (huile, liquide de refroidissement, hydraulique) (SELECTION options: Normal, Bas, Élevé, Nécessite une attention particuliè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pneus (le cas échéant) (SELECTION options: Bon, Juste, Mauvais - À remplacer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u système de freinage (SELECTION options: Fonctionnel, Bruyant, Fuite, Nécessite une attention particuliè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bruits ou des vibrations inhabituels 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té de charge (Max autorisé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dispositifs de protection sont-ils en place ? (SELECTION options: Oui, N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maintenanc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sur les dange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fiches de données de sécurité (FDS) disponib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s SDS vérifiés (Cochez tout ce qui s'applique) (SELECTION options: Siège social, Magasin d'outillage, Remorque de chantier, Stockage de véhicules, Autre (Précisez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« Autre » a été sélectionné ci-dessus, veuillez préciser le lieu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formation FDS effectuée (Sélectionner une date)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formation sur la communication des danger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u contenu de la formation sur la communication des dang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la liste de présence à la formation FD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ormité de l'étiquetage des contenants : Les contenants de produits chimiques sont-ils correctement étiquetés ? (SELECTION options: Oui, Non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én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de débris (yards cub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er les risques de chute présents ? (SELECTION options: Matériaux en vrac, Surfaces irrégulières, Tuyaux/Cordons, Outils/Équipements laissés sur place, Aucu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problèmes de nettoyage observé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allées et des voies d'accès ? (SELECTION options: Clair &amp; Sûr, Obstructions légères, Obstructions significatives, Dangereu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outils/matériels non sécuris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pratiques de gestion des déche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évention et protection contre les incend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inspection de l'extincteu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'extincteur (visuel) (SELECTION options: Bon, Endommagé, Manquant, Obstru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gagement de la voie d'accès pour les pompiers (SELECTION options: Effacer, Obstrué, Partiellement obstru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ercice d'incend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'inspection du système d'arrosage (SELECTION options: Inspecté et opérationnel, Nécessite une inspection, Hors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/Observations (Prévention et protection contre les incendi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rée en espace confin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livrance du permi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e l'entré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permis (SELECTION options: Actif, Inactif, Annul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gers identifiés (SELECTION options: Déficit en oxygène, Gaz toxiques, Atmosphère inflammable, Risques d'ensevelissement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u dang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viseur d'entrée (SELECTION options: Nom 1, Nom 2, Nom 1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'oxygèn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léthane (ppm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ormité environnementa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mul de précipitations (mm) - Précipitations récen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mesures de lutte contre l'érosion sont-elles en place ? (SELECTION options: Oui, Non, Partiellement implément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problème d'érosion observé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photographique du contrôle de l'érosion (si nécessair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e gestion des déchets suivi ? (SELECTION options: Oui, N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e déchets générés (mètres cubes estimé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révision du plan de prévention des déversemen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e préoccupation environnementale ou tout déversement observé :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1" meta:object-count="0"/>
    <meta:generator>LibreOffice/24.2.7.2$Linux_X86_64 LibreOffice_project/420$Build-2</meta:generator>
  </office:meta>
</office:document-meta>
</file>