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'INSPECTION DE LA SÉCURITÉ SUR LES CHANTIERS DE CONSTRUC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CCÈS ET SÉCURITÉ DU SITE ---</text:span></text:p>
      <text:p text:style-name="P1"><text:span text:style-name="T2">[ ] Date de l'inspection</text:span></text:p>
      <text:p text:style-name="P1"><text:span text:style-name="T2">[ ] Heure de l'inspection</text:span></text:p>
      <text:p text:style-name="P1"><text:span text:style-name="T2">[ ] Point d'accès principal du site</text:span></text:p>
      <text:p text:style-name="P1"><text:span text:style-name="T2">[ ] État de la clôture périmétrale (Excellent, Bon, Juste, Pauvre)</text:span></text:p>
      <text:p text:style-name="P1"><text:span text:style-name="T2">[ ] Points d'accès sécurisés ? (Porte principale, Portail secondaire, Entrée de service, Brèches dans la clôture périmétrique)</text:span></text:p>
      <text:p text:style-name="P1"><text:span text:style-name="T2">[ ] Registre des visiteurs tenu à jour ? (Oui, Non)</text:span></text:p>
      <text:p text:style-name="P1"><text:span text:style-name="T2">[ ] Vérification de la signature du visiteur</text:span></text:p>
      <text:p text:style-name="P1"/>
      <text:p text:style-name="P1"><text:span text:style-name="T1">--- ÉQUIPEMENT DE PROTECTION INDIVIDUELLE (ÉPI) ---</text:span></text:p>
      <text:p text:style-name="P1"><text:span text:style-name="T2">[ ] Port du casque obligatoire ? (Oui, Non, S/O)</text:span></text:p>
      <text:p text:style-name="P1"><text:span text:style-name="T2">[ ] Lunettes de sécurité/Écrans faciaux portés ? (Oui, Non, S/O)</text:span></text:p>
      <text:p text:style-name="P1"><text:span text:style-name="T2">[ ] Nombre d'employés observés sans les EPI requis</text:span></text:p>
      <text:p text:style-name="P1"><text:span text:style-name="T2">[ ] Gants portés (Le type est-il approprié pour la tâche ?) (Oui, Non, N/A)</text:span></text:p>
      <text:p text:style-name="P1"><text:span text:style-name="T2">[ ] Protection des pieds (chaussures à embout d'acier, etc.) (Conforme, Non conforme, N/A)</text:span></text:p>
      <text:p text:style-name="P1"><text:soft-page-break/><text:span text:style-name="T2">[ ] Problèmes d'EPI / Actions correctives requises</text:span></text:p>
      <text:p text:style-name="P1"/>
      <text:p text:style-name="P1"><text:span text:style-name="T1">--- EXCAVATION ET TRANCHÉES ---</text:span></text:p>
      <text:p text:style-name="P1"><text:span text:style-name="T2">[ ] Profondeur d'excavation (pi)</text:span></text:p>
      <text:p text:style-name="P1"><text:span text:style-name="T2">[ ] Méthode de blindage de tranchée (Étaiement, En pente, Le benching, Aucun système requis (&lt;= 1,5 m))</text:span></text:p>
      <text:p text:style-name="P1"><text:span text:style-name="T2">[ ] Type de sol (pour le talutage/le banquetteage) (Type 1, Type 2, Type 3, Type 4)</text:span></text:p>
      <text:p text:style-name="P1"><text:span text:style-name="T2">[ ] Angle de pente maximal (degrés)</text:span></text:p>
      <text:p text:style-name="P1"><text:span text:style-name="T2">[ ] Localisation des réseaux souterrains vérifiée ? (Oui - Marqué en surface, Oui - Société de services publics contactée, Non - Inconnu, Non - Non applicable)</text:span></text:p>
      <text:p text:style-name="P1"><text:span text:style-name="T2">[ ] Service public contacté (le cas échéant)</text:span></text:p>
      <text:p text:style-name="P1"><text:span text:style-name="T2">[ ] Date de vérification du repérage des réseaux de services publics</text:span></text:p>
      <text:p text:style-name="P1"><text:span text:style-name="T2">[ ] Décrivez tout danger ou toute déficience observés</text:span></text:p>
      <text:p text:style-name="P1"/>
      <text:p text:style-name="P1"><text:span text:style-name="T1">--- PROTECTION CONTRE LES CHUTES ---</text:span></text:p>
      <text:p text:style-name="P1"><text:span text:style-name="T2">[ ] Hauteur de la zone de travail (pieds)</text:span></text:p>
      <text:p text:style-name="P1"><text:span text:style-name="T2">[ ] Type de protection contre les chutes utilisé (Garde-fou, Système personnel d'arrêt de chute (SPAC), Filet de sécurité, Zone d'accès contrôlé, Autre (Précisez dans le champ texte long))</text:span></text:p>
      <text:p text:style-name="P1"><text:span text:style-name="T2">[ ] Si « Autre » a été sélectionné ci-dessus, veuillez préciser :</text:span></text:p>
      <text:p text:style-name="P1"><text:span text:style-name="T2">[ ] État de la glissière de sécurité (Excellent, Bon, Juste, Mauvais - Nécessite une réparation)</text:span></text:p>
      <text:p text:style-name="P1"><text:span text:style-name="T2">[ ] Points d'inspection des PFAS (Cocher toutes les cases pertinentes) (État du harnais, État du cordon, Intégrité du point d'ancrage, Ajustement et réglage appropriés, Points de connexion sécurisés)</text:span></text:p>
      <text:p text:style-name="P1"><text:span text:style-name="T2">[ ] Date de la dernière inspection des PFAS</text:span></text:p>
      <text:p text:style-name="P1"><text:span text:style-name="T2">[ ] Signature de l'inspecteur</text:span></text:p>
      <text:p text:style-name="P1"/>
      <text:p text:style-name="P1"><text:soft-page-break/><text:span text:style-name="T1">--- SÉCURITÉ ÉLECTRIQUE ---</text:span></text:p>
      <text:p text:style-name="P1"><text:span text:style-name="T2">[ ] Tension de la source d'alimentation temporaire (V)</text:span></text:p>
      <text:p text:style-name="P1"><text:span text:style-name="T2">[ ] État du système de mise à la terre (Adéquat, Inadéquat, S/O)</text:span></text:p>
      <text:p text:style-name="P1"><text:span text:style-name="T2">[ ] Risques électriques observés (Câblage apparent, Isolation endommagée, Circuits en surcharge, Mise à la terre manquante, Aucun)</text:span></text:p>
      <text:p text:style-name="P1"><text:span text:style-name="T2">[ ] Détails des risques électriques constatés</text:span></text:p>
      <text:p text:style-name="P1"><text:span text:style-name="T2">[ ] Date de la dernière inspection de l'équipement électrique</text:span></text:p>
      <text:p text:style-name="P1"><text:span text:style-name="T2">[ ] État des rallonges électriques (Bon, Endommagé, N/A)</text:span></text:p>
      <text:p text:style-name="P1"/>
      <text:p text:style-name="P1"><text:span text:style-name="T1">--- ÉCHAFAUDAGES ET ÉCHELLES ---</text:span></text:p>
      <text:p text:style-name="P1"><text:span text:style-name="T2">[ ] Hauteur de l'échafaudage (pieds)</text:span></text:p>
      <text:p text:style-name="P1"><text:span text:style-name="T2">[ ] État de la base de l'échafaudage (Stable et de niveau, Instable, Légèrement instable)</text:span></text:p>
      <text:p text:style-name="P1"><text:span text:style-name="T2">[ ] État de la glissière de sécurité (Présenter, Manquant, Endommagé, Hauteur appropriée, Sécurisé)</text:span></text:p>
      <text:p text:style-name="P1"><text:span text:style-name="T2">[ ] Type échelle (Escabeau, Échelle coulissante, Échelle fixe)</text:span></text:p>
      <text:p text:style-name="P1"><text:span text:style-name="T2">[ ] Angle de l'échelle (degrés)</text:span></text:p>
      <text:p text:style-name="P1"><text:span text:style-name="T2">[ ] Prolongement d'échelle au-dessus du palier (3 pieds, Moins de 3 pieds, N/A)</text:span></text:p>
      <text:p text:style-name="P1"><text:span text:style-name="T2">[ ] Notes sur l'état de l'échelle (échelons, marches, montants)</text:span></text:p>
      <text:p text:style-name="P1"/>
      <text:p text:style-name="P1"><text:span text:style-name="T1">--- ÉQUIPEMENT ET MACHINES LOURDS ---</text:span></text:p>
      <text:p text:style-name="P1"><text:span text:style-name="T2">[ ] Lecture du compteur d'heures de l'équipement</text:span></text:p>
      <text:p text:style-name="P1"><text:span text:style-name="T2">[ ] Niveaux des fluides (huile, liquide de refroidissement, hydraulique) (Normal, Bas, Élevé, Nécessite une attention particulière)</text:span></text:p>
      <text:p text:style-name="P1"><text:span text:style-name="T2">[ ] État des pneus (le cas échéant) (Bon, Juste, Mauvais - À remplacer, N/A)</text:span></text:p>
      <text:p text:style-name="P1"><text:soft-page-break/><text:span text:style-name="T2">[ ] Vérification du système de freinage (Fonctionnel, Bruyant, Fuite, Nécessite une attention particulière)</text:span></text:p>
      <text:p text:style-name="P1"><text:span text:style-name="T2">[ ] Des bruits ou des vibrations inhabituels ?</text:span></text:p>
      <text:p text:style-name="P1"><text:span text:style-name="T2">[ ] Capacité de charge (Max autorisée)</text:span></text:p>
      <text:p text:style-name="P1"><text:span text:style-name="T2">[ ] Les dispositifs de protection sont-ils en place ? (Oui, Non, N/A)</text:span></text:p>
      <text:p text:style-name="P1"><text:span text:style-name="T2">[ ] Date de dernière maintenance</text:span></text:p>
      <text:p text:style-name="P1"/>
      <text:p text:style-name="P1"><text:span text:style-name="T1">--- COMMUNICATION SUR LES DANGERS ---</text:span></text:p>
      <text:p text:style-name="P1"><text:span text:style-name="T2">[ ] Nombre de fiches de données de sécurité (FDS) disponibles</text:span></text:p>
      <text:p text:style-name="P1"><text:span text:style-name="T2">[ ] Emplacements SDS vérifiés (Cochez tout ce qui s'applique) (Siège social, Magasin d'outillage, Remorque de chantier, Stockage de véhicules, Autre (Précisez))</text:span></text:p>
      <text:p text:style-name="P1"><text:span text:style-name="T2">[ ] Si « Autre » a été sélectionné ci-dessus, veuillez préciser le lieu :</text:span></text:p>
      <text:p text:style-name="P1"><text:span text:style-name="T2">[ ] Dernière formation FDS effectuée (Sélectionner une date)</text:span></text:p>
      <text:p text:style-name="P1"><text:span text:style-name="T2">[ ] Date de la dernière formation sur la communication des dangers</text:span></text:p>
      <text:p text:style-name="P1"><text:span text:style-name="T2">[ ] Résumé du contenu de la formation sur la communication des dangers</text:span></text:p>
      <text:p text:style-name="P1"><text:span text:style-name="T2">[ ] Joindre la liste de présence à la formation FDS</text:span></text:p>
      <text:p text:style-name="P1"><text:span text:style-name="T2">[ ] Conformité de l'étiquetage des contenants : Les contenants de produits chimiques sont-ils correctement étiquetés ? (Oui, Non, N/A)</text:span></text:p>
      <text:p text:style-name="P1"/>
      <text:p text:style-name="P1"><text:span text:style-name="T1">--- MÉNAGE ---</text:span></text:p>
      <text:p text:style-name="P1"><text:span text:style-name="T2">[ ] Volume de débris (yards cubes)</text:span></text:p>
      <text:p text:style-name="P1"><text:span text:style-name="T2">[ ] Identifier les risques de chute présents ? (Matériaux en vrac, Surfaces irrégulières, Tuyaux/Cordons, Outils/Équipements laissés sur place, Aucun)</text:span></text:p>
      <text:p text:style-name="P1"><text:span text:style-name="T2">[ ] Description des problèmes de nettoyage observés</text:span></text:p>
      <text:p text:style-name="P1"><text:span text:style-name="T2">[ ] État des allées et des voies d'accès ? (Clair &amp; Sûr, Obstructions légères, Obstructions significatives, Dangereux)</text:span></text:p>
      <text:p text:style-name="P1"><text:soft-page-break/><text:span text:style-name="T2">[ ] Nombre d'outils/matériels non sécurisés</text:span></text:p>
      <text:p text:style-name="P1"><text:span text:style-name="T2">[ ] Notes sur les pratiques de gestion des déchets</text:span></text:p>
      <text:p text:style-name="P1"/>
      <text:p text:style-name="P1"><text:span text:style-name="T1">--- PRÉVENTION ET PROTECTION CONTRE LES INCENDIES ---</text:span></text:p>
      <text:p text:style-name="P1"><text:span text:style-name="T2">[ ] Date d'inspection de l'extincteur</text:span></text:p>
      <text:p text:style-name="P1"><text:span text:style-name="T2">[ ] État de l'extincteur (visuel) (Bon, Endommagé, Manquant, Obstrué)</text:span></text:p>
      <text:p text:style-name="P1"><text:span text:style-name="T2">[ ] Dégagement de la voie d'accès pour les pompiers (Effacer, Obstrué, Partiellement obstrué)</text:span></text:p>
      <text:p text:style-name="P1"><text:span text:style-name="T2">[ ] Date du dernier exercice d'incendie</text:span></text:p>
      <text:p text:style-name="P1"><text:span text:style-name="T2">[ ] État de l'inspection du système d'arrosage (Inspecté et opérationnel, Nécessite une inspection, Hors service)</text:span></text:p>
      <text:p text:style-name="P1"><text:span text:style-name="T2">[ ] Commentaires/Observations (Prévention et protection contre les incendies)</text:span></text:p>
      <text:p text:style-name="P1"/>
      <text:p text:style-name="P1"><text:span text:style-name="T1">--- ENTRÉE EN ESPACE CONFINÉ ---</text:span></text:p>
      <text:p text:style-name="P1"><text:span text:style-name="T2">[ ] Date de délivrance du permis</text:span></text:p>
      <text:p text:style-name="P1"><text:span text:style-name="T2">[ ] Heure de début de l'entrée</text:span></text:p>
      <text:p text:style-name="P1"><text:span text:style-name="T2">[ ] État du permis (Actif, Inactif, Annulé)</text:span></text:p>
      <text:p text:style-name="P1"><text:span text:style-name="T2">[ ] Dangers identifiés (Déficit en oxygène, Gaz toxiques, Atmosphère inflammable, Risques d'ensevelissement, Autre)</text:span></text:p>
      <text:p text:style-name="P1"><text:span text:style-name="T2">[ ] Description détaillée du danger</text:span></text:p>
      <text:p text:style-name="P1"><text:span text:style-name="T2">[ ] Superviseur d'entrée (Nom 1, Nom 2, Nom 1)</text:span></text:p>
      <text:p text:style-name="P1"><text:span text:style-name="T2">[ ] Niveau d'oxygène (%)</text:span></text:p>
      <text:p text:style-name="P1"><text:span text:style-name="T2">[ ] Niveau de léthane (ppm)</text:span></text:p>
      <text:p text:style-name="P1"/>
      <text:p text:style-name="P1"><text:soft-page-break/><text:span text:style-name="T1">--- CONFORMITÉ ENVIRONNEMENTALE ---</text:span></text:p>
      <text:p text:style-name="P1"><text:span text:style-name="T2">[ ] Cumul de précipitations (mm) - Précipitations récentes</text:span></text:p>
      <text:p text:style-name="P1"><text:span text:style-name="T2">[ ] Des mesures de lutte contre l'érosion sont-elles en place ? (Oui, Non, Partiellement implémenté)</text:span></text:p>
      <text:p text:style-name="P1"><text:span text:style-name="T2">[ ] Décrivez tout problème d'érosion observé :</text:span></text:p>
      <text:p text:style-name="P1"><text:span text:style-name="T2">[ ] Documentation photographique du contrôle de l'érosion (si nécessaire)</text:span></text:p>
      <text:p text:style-name="P1"><text:span text:style-name="T2">[ ] Plan de gestion des déchets suivi ? (Oui, Non, N/A)</text:span></text:p>
      <text:p text:style-name="P1"><text:span text:style-name="T2">[ ] Quantité de déchets générés (mètres cubes estimés)</text:span></text:p>
      <text:p text:style-name="P1"><text:span text:style-name="T2">[ ] Date de la dernière révision du plan de prévention des déversements</text:span></text:p>
      <text:p text:style-name="P1"><text:span text:style-name="T2">[ ] Décrivez toute préoccupation environnementale ou tout déversement observé 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construction-site-safety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31.518000000</meta:creation-date>
    <dc:date>2026-06-22T12:55:31.518000000</dc:date>
    <meta:document-statistic meta:table-count="0" meta:image-count="0" meta:object-count="0" meta:page-count="6" meta:paragraph-count="103" meta:word-count="1083" meta:character-count="6694" meta:non-whitespace-character-count="5714"/>
    <meta:generator>LibreOffice/24.2.7.2$Linux_X86_64 LibreOffice_project/420$Build-2</meta:generator>
  </office:meta>
</office:document-meta>
</file>