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75a1e7cf130c0cf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Site Access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oints Secured? (SELECTION options: Main Gate, Secondary Gate, Service Entrance, Perimeter Fence Brea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Main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Signature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s Being Wor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lasses/Face Shields Being Wor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Observed Without Required P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Being Worn (Type Appropriate for Task?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Protection (Steel-toed boots etc.)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ssues / Corrective Action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avation &amp; Tren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ch Shoring Method (SELECTION options: Shoring, Sloping, Benching, No System Required (&lt;= 5f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for Sloping/Benching) (SELECTION options: Type 1, Type 2, Type 3, Typ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ground Utility Location Verified? (SELECTION options: Yes - Marked on Surface, Yes - Contacted Utility Company, No - Unknown, No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mpany Contac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tility Loca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or defici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Work Area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all Protection Used (SELECTION options: Guardrail, Personal Fall Arrest System (PFAS), Safety Net, Controlled Access Z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rail Condition (SELECTION options: Excellent,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AS Inspection Points (Check all that apply) (SELECTION options: Harness Condition, Lanyard Condition, Anchor Point Integrity, Proper Fit &amp; Adjustment, Connection Points Sec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FAS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of Temporary Power Sourc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System Status (SELECTION options: Adequate, Inadequa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Hazards Observed (SELECTION options: Exposed Wiring, Damaged Insulation, Overloaded Circuits, Missing Groun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lectrical Hazard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Equipmen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nsion Cords (SELECTION options: Good, Damaged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ffolding &amp; Lad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ffold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ffold Base Condition (SELECTION options: Stable &amp; Level, Unstable, Slightly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rail Condition (SELECTION options: Present, Missing, Damaged, Proper Height, Sec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Type (SELECTION options: Step Ladder, Extension Ladder, Fixed Lad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Extension Above Landing (SELECTION options: 3 feet, Less than 3 fee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Condition Notes (Rungs, Steps, R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vy Equipment &amp; Machin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Hour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Coolant, Hydraulic) (SELECTION options: Normal, Low, High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if applicable) (SELECTION options: Good, Fair, Poor - Require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Check (SELECTION options: Functional, Noisy, Leaking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apacity (Max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uards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Data Sheets (SDS)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Locations Verified (Check all that apply) (SELECTION options: Main Office, Tool Crib, Jobsite Trailer, Vehicle Stora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Loc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Training Last Conducted (Select Dat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 Communica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azard Communication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DS Training Ros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Compliance: Are chemical containers properly label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rip Hazards Present? (SELECTION options: Loose Materials, Uneven Surfaces, Hoses/Cords, Tools/Equipment Left Ou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usekeeping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lkways/Access Routes? (SELECTION options: Clear &amp; Safe, Slight Obstructions, Significant Obstructions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secured Tools/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Management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Prevention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Visual) (SELECTION options: Good, Damaged, Missing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Lane Clearance (SELECTION options: Clear, Obstructed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Inspection Status (SELECTION options: Inspected and Operational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Fire Prevention &amp; Protec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Inactive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s Identified (SELECTION options: Oxygen Deficiency, Toxic Gases, Flammable Atmosphere, Engulfment Hazar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Hazar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upervisor (SELECTION options: Name 1, Name 2, Name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ne Level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Amount (mm) - Recent Precipi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in Place? (SELECTION options: Yes, No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rosion issu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Erosion Control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Waste Generated (estimated 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nvironmental concerns or spills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