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381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695a1e7cf130c0d1d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General Site Condi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bient 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nd Speed (km/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ather Conditions (SELECTION options: Clear, Cloudy, Rain, Snow, Fo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te Orderliness (SELECTION options: Clean and Organized, Minor Debris, Moderate Debris, Significant Debri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Site 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ence of Unsafe Conditions (SELECTION options: No, Ye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rsonal Protective Equipment (PPE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quired PPE (Check all that apply) (SELECTION options: Hard Hat, Safety Glasses, Hearing Protection, Safety Boots, High-Visibility Vest, Gloves, Respirat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rd Hat Condition (SELECTION options: Good, Fair, Damaged - Requires Replac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Safety Boots (Scale of 1-5, 1=Poor, 5=Excelle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loves being used appropriate for task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s on PPE Usage/Condi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all Prot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Fall Protection System Used? (SELECTION options: Guardrail, Harness &amp; Lanyard, Safety Net, Controlled Access Zon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ardrail Height (fee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rness Condition - Visual Inspection (SELECTION options: Good, Fair, Poor - Requires Repair/Replac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nyard Length (fee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chor Points - Verified? (SELECTION options: Inspected, Rated, Secure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Comments Regarding Fall Protec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Inspection Date of Fall Protection Equipment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xcavation Safe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cavation Depth (f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oring/Sloping Method Used (SELECTION options: Shoring, Sloping, Benching, None (if permitted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il Type (Approximate) (SELECTION options: Type 1, Type 2, Type 3, Type 4, Type 5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derground Utilities Identified? (SELECTION options: Yes - Marked on Site, Yes - Records Available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etent Person Verification (Name/Signatur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Utility Loc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tance from Edge to Utilities (ft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lectrical Safe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GFCI’s used within 75 feet of water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tance from overhead power lines (fee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of the following electrical hazards are present? (Select all that apply) (SELECTION options: Exposed Wiring, Damaged Cords, Improper Grounding, Overloaded Circuits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electrical panels accessible and clearly marked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Photo of Electrical Panel(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electrical inspecti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caffolding &amp; Ladder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affold Height (fee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affold Tie-in Status (SELECTION options: Properly Tied In, Tie-in Required, Damaged/Missing Tie-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ardrail Condition (SELECTION options: Intact &amp; Secure, Damaged, Missing Section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dder Safety Issues (SELECTION options: Proper Angle, Secure Footing, Extension Above Landing, Overloaded, Damaged Rung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dder Type (SELECTION options: Step Ladder, Extension Ladder, Telescoping Ladder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s on Ladder or Scaffolding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eavy Equipment &amp; Vehicle Safe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 ID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 Condition (Pre-Operation) (SELECTION options: Excellent, Good, Fair, Poor, Needs Repai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fects Observed (Check all that apply) (SELECTION options: Leaks, Cracks, Loose Parts, Malfunctioning Lights, Unusual Noises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Defects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erator Certification Verified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urs Operated (this shif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PS Location of Equipment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azard Commun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DS Availability for Chemicals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st of Chemicals Present on Site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zard Communication Training Completion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Employees Trained on HazCom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HazCom Training Records (if applicable):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Hazard Classifications Clearly Marked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 any concerns regarding hazard communication: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ousekeep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bris Volume (Cubic Yar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te Disposal Method (SELECTION options: On-Site Recycling, Off-Site Disposal, Hazardous Waste Dispos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s with Excessive Debris? (SELECTION options: Access Routes, Work Zones, Storage Areas, Perimet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Housekeeping Issu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Housekeeping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Walkways/Access Routes (SELECTION options: Clear, Slight Obstructions, Significant Obstructions, Unsaf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Trip Hazards Identified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mergency Preparednes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Evacuation Plan Posted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 Extinguishers Inspected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Fire Drill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First Aid Kits Availabl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ignated Emergency Coordinator Identified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ly describe any emergency-related observations or concerns.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8" meta:object-count="0"/>
    <meta:generator>LibreOffice/24.2.7.2$Linux_X86_64 LibreOffice_project/420$Build-2</meta:generator>
  </office:meta>
</office:document-meta>
</file>