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SUPPLY CHAIN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pproved Vendors: Retrieve a list of all vendors from the Vendor Data Model who have passed recent compliance audits.</text:span></text:p>
      <text:p text:style-name="P1"><text:span text:style-name="T2">[ ] Check Inventory Levels: Query the Inventory Data Model to check current stock levels for required construction materials.</text:span></text:p>
      <text:p text:style-name="P1"><text:span text:style-name="T2">[ ] Calculate Total Order Value: Sum the unit prices multiplied by quantities for all items in the current procurement request.</text:span></text:p>
      <text:p text:style-name="P1"><text:span text:style-name="T2">[ ] Create Purchase Order: Generate a new entry in the Purchase Order Data Model once a requisition is approved.</text:span></text:p>
      <text:p text:style-name="P1"><text:span text:style-name="T2">[ ] Assign Procurement Officer: Create a task for the Procurement Manager to review and approve the newly created Purchase Order.</text:span></text:p>
      <text:p text:style-name="P1"><text:span text:style-name="T2">[ ] Update Vendor Status: Update the 'Last Ordered Date' and 'Active' status in the Vendor Data Model after an order is placed.</text:span></text:p>
      <text:p text:style-name="P1"><text:span text:style-name="T2">[ ] Send PO to Vendor: Send an automated email containing the Purchase Order details and attachments to the selected Vendor's email address.</text:span></text:p>
      <text:p text:style-name="P1"><text:span text:style-name="T2">[ ] Logistics Coordination: Create a task for the Logistics Team to arrange transport for the incoming materials.</text:span></text:p>
      <text:p text:style-name="P1"><text:span text:style-name="T2">[ ] Retrieve Delivery Schedule: Get existing delivery slots from the Logistics Data Model to avoid site congestion.</text:span></text:p>
      <text:p text:style-name="P1"><text:span text:style-name="T2">[ ] Create Delivery Receipt: Create an entry in the Delivery Data Model once the materials have arrived on-site.</text:span></text:p>
      <text:p text:style-name="P1"><text:span text:style-name="T2">[ ] Quality Inspection: Create a task for the Site Supervisor to perform a physical inspection of materials against the PO.</text:span></text:p>
      <text:p text:style-name="P1"><text:span text:style-name="T2">[ ] Calculate Variance: Compare the 'Delivered Quantity' against the 'Ordered Quantity' to identify discrepancies.</text:span></text:p>
      <text:p text:style-name="P1"><text:span text:style-name="T2">[ ] Update Inventory Stock: Increase the quantity of materials in the Inventory Data Model based on the verified delivery.</text:span></text:p>
      <text:p text:style-name="P1"><text:span text:style-name="T2">[ ] Calculate Total Monthly Spend: Aggregate all 'Order Value' entries from the Purchase Order Data Model for the current month.</text:span></text:p>
      <text:p text:style-name="P1"><text:span text:style-name="T2">[ ] Generate Monthly Procurement Report: Create a summary report showing vendor performance, lead times, and total spend for management review.</text:span></text:p>
      <text:p text:style-name="P1"><text:span text:style-name="T2">[ ] Notify Site Manager of Arrival: Send an SMS to the Site Manager when a high-priority delivery is confirmed for arrival.</text:span></text:p>
      <text:p text:style-name="P1"><text:span text:style-name="T2">[ ] Remove Expired Quotes: Delete quote entries from the Procurement Data Model that have exceeded their validity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supply-chai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9.776000000</meta:creation-date>
    <dc:date>2026-06-28T11:53:39.776000000</dc:date>
    <meta:document-statistic meta:table-count="0" meta:image-count="0" meta:object-count="0" meta:page-count="2" meta:paragraph-count="23" meta:word-count="380" meta:character-count="2478" meta:non-whitespace-character-count="2121"/>
    <meta:generator>LibreOffice/24.2.7.2$Linux_X86_64 LibreOffice_project/420$Build-2</meta:generator>
  </office:meta>
</office:document-meta>
</file>