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WASTE MANAGEMENT AND SUSTAINABILITY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Waste Management Plan: Create a new Waste Management Plan entry for a specific construction site.</text:span></text:p>
      <text:p text:style-name="P1"><text:span text:style-name="T2">[ ] Assign Site Manager: Update the Waste Management Plan entry with the assigned personnel responsible for site oversight.</text:span></text:p>
      <text:p text:style-name="P1"><text:span text:style-name="T2">[ ] Site Waste Audit: Create a task for the Site Manager to conduct an initial audit of expected waste streams (concrete, wood, metal, etc.).</text:span></text:p>
      <text:p text:style-name="P1"><text:span text:style-name="T2">[ ] Create Waste Stream Profile: Create individual entries for each identified waste type (e.g., 'Timber', 'Hazardous', 'Steel') linked to the main Plan.</text:span></text:p>
      <text:p text:style-name="P1"><text:span text:style-name="T2">[ ] Fetch Waste Stream Targets: Retrieve existing sustainability target values from the Global Sustainability Standards data model.</text:span></text:p>
      <text:p text:style-name="P1"><text:span text:style-name="T2">[ ] Calculate Diversion Target: Calculate the required diversion rate percentage based on the total estimated waste volume.</text:span></text:p>
      <text:p text:style-name="P1"><text:span text:style-name="T2">[ ] Set Up Collection Schedule: Create a task to coordinate with third-party waste contractors for regular pickups.</text:span></text:p>
      <text:p text:style-name="P1"><text:span text:style-name="T2">[ ] Update Disposal Vendor: Link a specific vendor entry to the Waste Stream Profile for a specific waste type.</text:span></text:p>
      <text:p text:style-name="P1"><text:span text:style-name="T2">[ ] Weekly Waste Log Verification: Create a recurring weekly task to verify that all waste transfer notes have been uploaded.</text:span></text:p>
      <text:p text:style-name="P1"><text:span text:style-name="T2">[ ] Get Weekly Waste Weights: Retrieve all weight entries recorded in the Waste Logs for the current week.</text:span></text:p>
      <text:p text:style-name="P1"><text:span text:style-name="T2">[ ] Sum Total Waste Weight: Sum the weight property of all waste entries for the current period to calculate total site impact.</text:span></text:p>
      <text:p text:style-name="P1"><text:span text:style-name="T2">[ ] Calculate Recycling Rate: Aggregate weight of recycled materials vs. total waste weight to determine the percentage of diversion.</text:span></text:p>
      <text:p text:style-name="P1"><text:span text:style-name="T2">[ ] Calculate Variance to Target: Compare the actual recycling rate against the initial diversion target to find the percentage gap.</text:span></text:p>
      <text:p text:style-name="P1"><text:span text:style-name="T2">[ ] Alert: Low Diversion Rate: Send an email to the Sustainability Officer if the calculated recycling rate falls below the threshold.</text:span></text:p>
      <text:p text:style-name="P1"><text:span text:style-name="T2">[ ] Generate Monthly Sustainability Report: Create a comprehensive report summarizing waste volumes, costs, and diversion success for stakeholders.</text:span></text:p>
      <text:p text:style-name="P1"><text:span text:style-name="T2">[ ] Close Waste Management Plan: Update the status of the Waste Management Plan to 'Completed' once the project is finished.</text:span></text:p>
      <text:p text:style-name="P1"><text:span text:style-name="T2">[ ] Post-Project Review: Create a task for the Project Lead to document 'Lessons Learned' regarding waste redu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construction-waste-management-and-sustainability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44.688000000</meta:creation-date>
    <dc:date>2026-06-28T11:53:44.688000000</dc:date>
    <meta:document-statistic meta:table-count="0" meta:image-count="0" meta:object-count="0" meta:page-count="2" meta:paragraph-count="23" meta:word-count="381" meta:character-count="2554" meta:non-whitespace-character-count="2196"/>
    <meta:generator>LibreOffice/24.2.7.2$Linux_X86_64 LibreOffice_project/420$Build-2</meta:generator>
  </office:meta>
</office:document-meta>
</file>