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4c864b52dafc5c8f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ланиране на проекти и оценка на отпадъц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продължителността на проекта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тартиране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роекта (напр. ново строителство, срутноване, ремонт) (SELECTION options: Ново строителство, Демонтиране, Реновация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лен общ обем на отпадъците (кубични яр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възможни потоци от отпадъци (Предварителна оценка) (SELECTION options: Бетон, Дърво, Метали, Асфалт, Гатъковата (или гипсокартон), Картон, Пластмаси, Почва/Скала, Опасни отпадъ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хема на сайта (показва зони за съхранение на отпадъц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кация на потоци от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често срещаните отпадъчни материали (SELECTION options: Бетон и камък, Дърво, Метали (Стомана, Алуминий), Пластмасики, Картон и хартия, Асфалт, Сухолекотвилен лист, Земя и изкопани материали, Бои и покрития, Опасни отпадъци (напр. боя съдържаща олово, асбе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количество бетон/рязени материали (т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количество дърво (кубични яр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отенциални опасни потоци от отпадъц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метод за съхранение на дървени отпадъци (SELECTION options: Определен купчина от дървени отпадъци, Контейнеризиран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рта с разпределение на места за съхранение на отпадъц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ратегии за намаляване на отпадъц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нозирана цел за намаляване на отпадъците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лана за минимизиране на отпадъц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рани техники за намаляване на отпадъците (Отбележете всички, които се отнасят) (SELECTION options: Дизайн за демонтиране, Замяна на материали (напр. рециклиран съдържание), Предварително изработка и модулно строителство, Оптимизиране на поръчването на материали, Програми за обмяна на отпадъци, Разрушаване преди строителство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използвано рециклиран материал (Цел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действия за намаляване на отпадъците от съоръжения и разпад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поръчване на материали Тип (SELECTION options: Време под задаване, Подробно изчисление на количества, Анализ на исторически данн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вторно използване и рециклиране на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мен обем на използваеми материали (кубични яр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повторно използване на материали (SELECTION options: Повторно използване на място, Почит, Продажба на лашет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лан за повторно използване/рециклиране на материа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ртиране на изторни материали на място (SELECTION options: Бетон, Дърво, Метал, Картон, Пластмаси, Асfalt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за споразумения/договори за рециклиране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тежък/обем на преработените материали (lbs/тони/кубични ярди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говорно управление на отпадъц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метода на утилизация (SELECTION options: Свално поле, Изгаряне, Преработка на отпадъци в енергия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олигон/устройство за изхвърляне и номер на разреш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обем на отпадъците (Кубични яр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аспорт за отпадъци или талон за утилизац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яне на опасни отпадъци (ако е приложимо) (SELECTION options: Да, Не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ички изисквания за специална обработ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т dispos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воз на боклук и верификация на обек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цензиран кариер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камионски номе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зволено ли е обекта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тичане на разрешително за об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документация за съответствие на обекта (напр. проверки, нарушен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на страховият сертификат на превозвач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тановената обекта е разрешен да обработва отпадък от такъв тип? (SELECTION options: Да, Не, Н/Д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поддържане на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ценяване на отпадъц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и общи отпадъци (ме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падъци, преработени (т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падъци, изпратени на сваляне (т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отоците и количества на отпадъц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аспорти за отпадъци/Документация за утилизац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екологична компания за отпадъци (SELECTION options: Трактор 1, Тегловик 2, Трактор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относно практики за управление на отпадъц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комуник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и, покрити в обучение по управление на отпадъците (SELECTION options: Идентифициране на отпадъци, Процедури за рециклиране, Правилни методи за изхвърляне, Работа с опасни отпадъци, Предотвратяване и реакция при разсипвания, Правни изисква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служ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учебна сес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ъдържанието на обуч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редоставяне на обучение (SELECTION options: Лично присъствие, Онлайн, Комбин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записи/удостоверения за обучени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ържане на обекта и събиране на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значени места за отпадъчни контейнери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и типове контейнери (напр. строителни и разрушени отпадъци, рол-оф, палети) (SELECTION options: Бойни отпадъци, Контейнер за изхвърляне, Рециклиране на палети, Рециклиране на картон, Метално рецикл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онтейнери за боклук на обек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апака на контейнера (сигурно затворен)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ерките за предотвратяване на изсип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 инспекция на почист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азателство за мерки за контрол на праха (напр. поливане, бариери) (SELECTION options: Да, Не, Н/Д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нормативните изисквания и докла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им местен наредби за управление на отпадъците: (SELECTION options: Няма, Наредба А, Уредба Б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рябва ли разрешение за управление на отпадъци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одитиране за съответствие с нормативните изисквания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о годишно количество отпадъци (тони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одаденото Предложение за план за управление на отпадъците пред органите за контрол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разрешения, манифести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докладване (съгласно нормативните актове): (SELECTION options: Месечен, Квартален, Годишно, Други (Посочете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