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СПИСЪК ЗА УПРАВЛЕНИЕ НА СТРОИТЕЛНИ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НА ПРОЕКТИ И ОЦЕНКА НА ОТПАДЪЦИТЕ ---</text:span></text:p>
      <text:p text:style-name="P1"><text:span text:style-name="T2">[ ] Описание на проекта</text:span></text:p>
      <text:p text:style-name="P1"><text:span text:style-name="T2">[ ] Оценка на продължителността на проекта (Дни)</text:span></text:p>
      <text:p text:style-name="P1"><text:span text:style-name="T2">[ ] Дата на стартиране на проекта</text:span></text:p>
      <text:p text:style-name="P1"><text:span text:style-name="T2">[ ] Тип на проекта (напр. ново строителство, срутноване, ремонт) (Ново строителство, Демонтиране, Реновация, Други)</text:span></text:p>
      <text:p text:style-name="P1"><text:span text:style-name="T2">[ ] Оценелен общ обем на отпадъците (кубични ярди)</text:span></text:p>
      <text:p text:style-name="P1"><text:span text:style-name="T2">[ ] Идентифицирани възможни потоци от отпадъци (Предварителна оценка) (Бетон, Дърво, Метали, Асфалт, Гатъковата (или гипсокартон), Картон, Пластмаси, Почва/Скала, Опасни отпадъци)</text:span></text:p>
      <text:p text:style-name="P1"><text:span text:style-name="T2">[ ] Схема на сайта (показва зони за съхранение на отпадъци)</text:span></text:p>
      <text:p text:style-name="P1"/>
      <text:p text:style-name="P1"><text:span text:style-name="T1">--- ИДЕНТИФИКАЦИЯ НА ПОТОЦИ ОТ ОТПАДЪЦИ ---</text:span></text:p>
      <text:p text:style-name="P1"><text:span text:style-name="T2">[ ] Идентифицирайте често срещаните отпадъчни материали (Бетон и камък, Дърво, Метали (Стомана, Алуминий), Пластмасики, Картон и хартия, Асфалт, Сухолекотвилен лист, Земя и изкопани материали, Бои и покрития, Опасни отпадъци (напр. боя съдържаща олово, асбест))</text:span></text:p>
      <text:p text:style-name="P1"><text:span text:style-name="T2">[ ] Приблизително количество бетон/рязени материали (тони)</text:span></text:p>
      <text:p text:style-name="P1"><text:span text:style-name="T2">[ ] Приблизително количество дърво (кубични ярди)</text:span></text:p>
      <text:p text:style-name="P1"><text:span text:style-name="T2">[ ] Подробности за потенциални опасни потоци от отпадъци</text:span></text:p>
      <text:p text:style-name="P1"><text:span text:style-name="T2">[ ] Текущ метод за съхранение на дървени отпадъци (Определен купчина от дървени отпадъци, Контейнеризиран, Други (Уточнете))</text:span></text:p>
      <text:p text:style-name="P1"><text:span text:style-name="T2">[ ] Карта с разпределение на места за съхранение на отпадъци</text:span></text:p>
      <text:p text:style-name="P1"/>
      <text:p text:style-name="P1"><text:span text:style-name="T1">--- СТРАТЕГИИ ЗА НАМАЛЯВАНЕ НА ОТПАДЪЦИТЕ ---</text:span></text:p>
      <text:p text:style-name="P1"><text:span text:style-name="T2">[ ] Прогнозирана цел за намаляване на отпадъците (%)</text:span></text:p>
      <text:p text:style-name="P1"><text:span text:style-name="T2">[ ] Описание на плана за минимизиране на отпадъците</text:span></text:p>
      <text:p text:style-name="P1"><text:soft-page-break/><text:span text:style-name="T2">[ ] Избрани техники за намаляване на отпадъците (Отбележете всички, които се отнасят) (Дизайн за демонтиране, Замяна на материали (напр. рециклиран съдържание), Предварително изработка и модулно строителство, Оптимизиране на поръчването на материали, Програми за обмяна на отпадъци, Разрушаване преди строителството)</text:span></text:p>
      <text:p text:style-name="P1"><text:span text:style-name="T2">[ ] Процент на използвано рециклиран материал (Цел)</text:span></text:p>
      <text:p text:style-name="P1"><text:span text:style-name="T2">[ ] Специфични действия за намаляване на отпадъците от съоръжения и разпадане</text:span></text:p>
      <text:p text:style-name="P1"><text:span text:style-name="T2">[ ] Процедура за поръчване на материали Тип (Време под задаване, Подробно изчисление на количества, Анализ на исторически данни)</text:span></text:p>
      <text:p text:style-name="P1"/>
      <text:p text:style-name="P1"><text:span text:style-name="T1">--- ПОВТОРНО ИЗПОЛЗВАНЕ И РЕЦИКЛИРАНЕ НА МАТЕРИАЛИ ---</text:span></text:p>
      <text:p text:style-name="P1"><text:span text:style-name="T2">[ ] Оценемен обем на използваеми материали (кубични ярди)</text:span></text:p>
      <text:p text:style-name="P1"><text:span text:style-name="T2">[ ] Метод за повторно използване на материали (Повторно използване на място, Почит, Продажба на лашета, Други)</text:span></text:p>
      <text:p text:style-name="P1"><text:span text:style-name="T2">[ ] Описание на план за повторно използване/рециклиране на материали</text:span></text:p>
      <text:p text:style-name="P1"><text:span text:style-name="T2">[ ] Сортиране на изторни материали на място (Бетон, Дърво, Метал, Картон, Пластмаси, Асfalt, Други)</text:span></text:p>
      <text:p text:style-name="P1"><text:span text:style-name="T2">[ ] Документация за споразумения/договори за рециклиране (ако е приложимо)</text:span></text:p>
      <text:p text:style-name="P1"><text:span text:style-name="T2">[ ] Приблизителен тежък/обем на преработените материали (lbs/тони/кубични ярди)</text:span></text:p>
      <text:p text:style-name="P1"/>
      <text:p text:style-name="P1"><text:span text:style-name="T1">--- ОТГОВОРНО УПРАВЛЕНИЕ НА ОТПАДЪЦИТЕ ---</text:span></text:p>
      <text:p text:style-name="P1"><text:span text:style-name="T2">[ ] Проверка на метода на утилизация (Свално поле, Изгаряне, Преработка на отпадъци в енергия, Други (Уточнете))</text:span></text:p>
      <text:p text:style-name="P1"><text:span text:style-name="T2">[ ] Име на полигон/устройство за изхвърляне и номер на разрешение</text:span></text:p>
      <text:p text:style-name="P1"><text:span text:style-name="T2">[ ] Приблизителен обем на отпадъците (Кубични ярди)</text:span></text:p>
      <text:p text:style-name="P1"><text:span text:style-name="T2">[ ] Паспорт за отпадъци или талон за утилизация</text:span></text:p>
      <text:p text:style-name="P1"><text:span text:style-name="T2">[ ] Определяне на опасни отпадъци (ако е приложимо) (Да, Не, Неизвестен)</text:span></text:p>
      <text:p text:style-name="P1"><text:span text:style-name="T2">[ ] Описание на всички изисквания за специална обработка</text:span></text:p>
      <text:p text:style-name="P1"><text:span text:style-name="T2">[ ] Дата на от disposal</text:span></text:p>
      <text:p text:style-name="P1"/>
      <text:p text:style-name="P1"><text:span text:style-name="T1">--- ПРЕВОЗ НА БОКЛУК И ВЕРИФИКАЦИЯ НА ОБЕКТИ ---</text:span></text:p>
      <text:p text:style-name="P1"><text:span text:style-name="T2">[ ] Лицензиран кариер? (Да, Не, Н/Д)</text:span></text:p>
      <text:p text:style-name="P1"><text:span text:style-name="T2">[ ] Номер на камионски номер</text:span></text:p>
      <text:p text:style-name="P1"><text:span text:style-name="T2">[ ] Дозволено ли е обекта? (Да, Не, Н/Д)</text:span></text:p>
      <text:p text:style-name="P1"><text:soft-page-break/><text:span text:style-name="T2">[ ] Дата на изтичане на разрешително за обекта</text:span></text:p>
      <text:p text:style-name="P1"><text:span text:style-name="T2">[ ] Обобщение на документация за съответствие на обекта (напр. проверки, нарушения)</text:span></text:p>
      <text:p text:style-name="P1"><text:span text:style-name="T2">[ ] Копия на страховият сертификат на превозвача</text:span></text:p>
      <text:p text:style-name="P1"><text:span text:style-name="T2">[ ] Установената обекта е разрешен да обработва отпадък от такъв тип? (Да, Не, Н/Д)</text:span></text:p>
      <text:p text:style-name="P1"/>
      <text:p text:style-name="P1"><text:span text:style-name="T1">--- ДОКУМЕНТАЦИЯ И ПОДДЪРЖАНЕ НА ЗАПИСИ ---</text:span></text:p>
      <text:p text:style-name="P1"><text:span text:style-name="T2">[ ] Дата на оценяване на отпадъците</text:span></text:p>
      <text:p text:style-name="P1"><text:span text:style-name="T2">[ ] Очаквани общи отпадъци (мени)</text:span></text:p>
      <text:p text:style-name="P1"><text:span text:style-name="T2">[ ] Отпадъци, преработени (тони)</text:span></text:p>
      <text:p text:style-name="P1"><text:span text:style-name="T2">[ ] Отпадъци, изпратени на сваляне (тони)</text:span></text:p>
      <text:p text:style-name="P1"><text:span text:style-name="T2">[ ] Описание на потоците и количества на отпадъци</text:span></text:p>
      <text:p text:style-name="P1"><text:span text:style-name="T2">[ ] Паспорти за отпадъци/Документация за утилизация</text:span></text:p>
      <text:p text:style-name="P1"><text:span text:style-name="T2">[ ] Име на екологична компания за отпадъци (Трактор 1, Тегловик 2, Трактор 3)</text:span></text:p>
      <text:p text:style-name="P1"><text:span text:style-name="T2">[ ] Забележки/Коментари относно практики за управление на отпадъците</text:span></text:p>
      <text:p text:style-name="P1"/>
      <text:p text:style-name="P1"><text:span text:style-name="T1">--- ОБУЧЕНИЕ И КОМУНИКАЦИЯ ---</text:span></text:p>
      <text:p text:style-name="P1"><text:span text:style-name="T2">[ ] Теми, покрити в обучение по управление на отпадъците (Идентифициране на отпадъци, Процедури за рециклиране, Правилни методи за изхвърляне, Работа с опасни отпадъци, Предотвратяване и реакция при разсипвания, Правни изисквания)</text:span></text:p>
      <text:p text:style-name="P1"><text:span text:style-name="T2">[ ] Брой обучени служители</text:span></text:p>
      <text:p text:style-name="P1"><text:span text:style-name="T2">[ ] Дата на последната учебна сесия</text:span></text:p>
      <text:p text:style-name="P1"><text:span text:style-name="T2">[ ] Обобщение на съдържанието на обучението</text:span></text:p>
      <text:p text:style-name="P1"><text:span text:style-name="T2">[ ] Метод на предоставяне на обучение (Лично присъствие, Онлайн, Комбинация)</text:span></text:p>
      <text:p text:style-name="P1"><text:span text:style-name="T2">[ ] Качване на записи/удостоверения за обучение</text:span></text:p>
      <text:p text:style-name="P1"/>
      <text:p text:style-name="P1"><text:span text:style-name="T1">--- ПОДДЪРЖАНЕ НА ОБЕКТА И СЪБИРАНЕ НА ОТПАДЪЦИ ---</text:span></text:p>
      <text:p text:style-name="P1"><text:span text:style-name="T2">[ ] Назначени места за отпадъчни контейнери</text:span></text:p>
      <text:p text:style-name="P1"><text:span text:style-name="T2">[ ] Налични типове контейнери (напр. строителни и разрушени отпадъци, рол-оф, палети) (Бойни отпадъци, Контейнер за изхвърляне, Рециклиране на палети, Рециклиране на картон, Метално рециклиране)</text:span></text:p>
      <text:p text:style-name="P1"><text:soft-page-break/><text:span text:style-name="T2">[ ] Брой контейнери за боклук на обекта</text:span></text:p>
      <text:p text:style-name="P1"><text:span text:style-name="T2">[ ] Състояние на капака на контейнера (сигурно затворен) (Да, Не, Н/П)</text:span></text:p>
      <text:p text:style-name="P1"><text:span text:style-name="T2">[ ] Описание на мерките за предотвратяване на изсипване</text:span></text:p>
      <text:p text:style-name="P1"><text:span text:style-name="T2">[ ] Дата на после инспекция на почистването</text:span></text:p>
      <text:p text:style-name="P1"><text:span text:style-name="T2">[ ] Доказателство за мерки за контрол на праха (напр. поливане, бариери) (Да, Не, Н/Д)</text:span></text:p>
      <text:p text:style-name="P1"/>
      <text:p text:style-name="P1"><text:span text:style-name="T1">--- СЪОТВЕТСТВИЕ С НОРМАТИВНИТЕ ИЗИСКВАНИЯ И ДОКЛАДВАНЕ ---</text:span></text:p>
      <text:p text:style-name="P1"><text:span text:style-name="T2">[ ] Приложим местен наредби за управление на отпадъците: (Няма, Наредба А, Уредба Б, Други (Уточнете))</text:span></text:p>
      <text:p text:style-name="P1"><text:span text:style-name="T2">[ ] Трябва ли разрешение за управление на отпадъци? (Да, Не, Н/Д)</text:span></text:p>
      <text:p text:style-name="P1"><text:span text:style-name="T2">[ ] Дата на последен одитиране за съответствие с нормативните изисквания:</text:span></text:p>
      <text:p text:style-name="P1"><text:span text:style-name="T2">[ ] Оценено годишно количество отпадъци (тони):</text:span></text:p>
      <text:p text:style-name="P1"><text:span text:style-name="T2">[ ] Обобщение на подаденото Предложение за план за управление на отпадъците пред органите за контрол:</text:span></text:p>
      <text:p text:style-name="P1"><text:span text:style-name="T2">[ ] Подкрепяща документация (напр. разрешения, манифести):</text:span></text:p>
      <text:p text:style-name="P1"><text:span text:style-name="T2">[ ] Честота на докладване (съгласно нормативните актове): (Месечен, Квартален, Годишно, Други (Посочете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7.001000000</meta:creation-date>
    <dc:date>2026-06-22T13:42:17.001000000</dc:date>
    <meta:document-statistic meta:table-count="0" meta:image-count="0" meta:object-count="0" meta:page-count="4" meta:paragraph-count="83" meta:word-count="879" meta:character-count="5841" meta:non-whitespace-character-count="5045"/>
    <meta:generator>LibreOffice/24.2.7.2$Linux_X86_64 LibreOffice_project/420$Build-2</meta:generator>
  </office:meta>
</office:document-meta>
</file>