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9a3c73f1a3e3e30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planung &amp; Abfall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dauer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typ (z. B. Neubau, Abriss, Sanierung) (SELECTION options: Neubau, Abriss, Renovi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Gesamtabfall (Kubik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otenzielle Abfallströme (erste Einschätzung) (SELECTION options: Beton, Holz, Metalle, Asphalt, Gipskarton, Pappe, Kunststoffe, Boden/Fels, Gefährlicher Ab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tenübersicht (Angabe der Abfalllagerbereich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strom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insame Abfallmaterialien identifizieren (SELECTION options: Beton &amp; Mauerwerk, Holz, Metalle (Stahl, Aluminium), Kunststoffe, Karton &amp; Papier, Asphalt, Trockenbauwand, Boden &amp; Aushubmaterial, Farben und Beschichtungen, Sondermüll (z. B. bleihaltige Farbe, Asbe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enge Beton/Mauerwerk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Holzmenge (Kubik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otenziell gefährlichen Abfallströ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Lagerungsmethode für Holzabfälle (SELECTION options: Bestimmter Holzabfallhaufen, Containerisiert, Sonstiges (Bitte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tenübersicht mit Anzeige der Abfalllagerstät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vermeidungsstrateg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Ziel der Abfallreduzier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bfallvermeid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Abfallverringerungstechniken (Alle zutreffenden auswählen) (SELECTION options: Design für die Dekonstruktion, Materialsubstitution (z. B. Recyclinganteil), Fertigbau und Modulbauweise, Optimierte Materialbestellung, Tauschbörsen / Tauschprogramme, Abriss vor dem B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s verwendeten Rezyklatanteils (Z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e Maßnahmen zur Reduzierung von Bauschut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estellvorgang Typ (SELECTION options: Just-in-Time, Detaillierte Mengenberechnung, Historische Datenanaly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wiederverwendung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Volumen wiederverwendbarer Materialien (Kubik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wiederverwendungsmethode (SELECTION options: Vor Ort wiederverwenden, Spende, Verkauf an Schrottplatz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Materialwiederverwendungs-/Recycling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elbare Materialien vor Ort getrennt (SELECTION options: Beton, Holz, Metall, Karton, Plastik, Asphal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Recycling-Vereinbarungen/Verträg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Gewicht/Volumen der recycelten Materialien (Pfund/Tonnen/Kubikyar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twortungsvolle Entsorgung von Abfä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Entsorgungsweges (SELECTION options: Deponie, Verbrennung, Abfall zu Energi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und Genehmigungsnummer der Deponie/Entsorgungsa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Kubik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nachweis oder Entsorgungsauswe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liche Abfallermittlung (falls zutreffend)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peziellen Handhabungs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tsor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er &amp; Facility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lizenzie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kw-Führerschei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Betriebserlaubnis gült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Betriebserlaubn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nlagenkonformitätsnachweise (z. B. Inspektionen, Verstöß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Versicherungsbescheinigung des Frachthändl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Einrichtung zur Bearbeitung dieser Abfallart zugelassen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fall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amtmenge an Abfall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 recyceltiertiert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 auf Deponie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fallströme und Me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nachweise/Entsorgungsbele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Müllabfuhrunternehmens (SELECTION options: Sattelzugmaschine 1, Anhänger 2, Schwerlasttransport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 Abfallmanagementprakti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des Abfallmanagement-Trainings (SELECTION options: Abfallidentifizierung, Recyclingverfahren, Richtige Entsorgungsmethoden, Umgang mit gefährlichen Abfällen, Verschüttungsprävention &amp; -behebung, Rechtliche Anforde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rainingsein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Trainingsinha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urchführungsart (SELECTION options: Persönlich, Online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nachweise/Zertifikate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-Aufräumarbeiten &amp; Abfall-Eindä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ierte Sammelstellen für Abfal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Container-Typen (z. B. Baustrom, Roll-off, Palette) (SELECTION options: Bauschutt, Container (zum Verladen), Palettenrecycling, Kartonrecycling, Metall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fallbehälter vor 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Behälterdeckels (sicher geschlossen)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aßnahmen zur Verhütung von Verschüt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Zimmer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Staubkontrollmaßnahmen (z. B. Befeuchtung, Barrieren)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Konformität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örtliche Abfallverordnung: (SELECTION options: Keiner, Verordnung A, Verordnung B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 für die Abfallwirtschaft erforderlich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sichtsrechtlichen Überprüfu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Abfallerzeugung (Tonne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inreichung des Abfallwirtschaftsplans bei den Behörd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Genehmigungen, Frachtlisten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dungsfrequenz (gemäß Vorschriften): (SELECTION options: Monatlich, Quartalsweise, Jährlich, Sonstiges (Bitte angeben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