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 ZUR ABFALLWIRTSCHAFT VON BAUSTELLENABFÄLL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KTPLANUNG &amp; ABFALLBEURTEILUNG ---</text:span></text:p>
      <text:p text:style-name="P1"><text:span text:style-name="T2">[ ] Projektbeschreibung</text:span></text:p>
      <text:p text:style-name="P1"><text:span text:style-name="T2">[ ] Geschätzte Projektdauer (Tage)</text:span></text:p>
      <text:p text:style-name="P1"><text:span text:style-name="T2">[ ] Projektstartdatum</text:span></text:p>
      <text:p text:style-name="P1"><text:span text:style-name="T2">[ ] Projekttyp (z. B. Neubau, Abriss, Sanierung) (Neubau, Abriss, Renovierung, Andere)</text:span></text:p>
      <text:p text:style-name="P1"><text:span text:style-name="T2">[ ] Geschätzter Gesamtabfall (Kubikyards)</text:span></text:p>
      <text:p text:style-name="P1"><text:span text:style-name="T2">[ ] Identifizierte potenzielle Abfallströme (erste Einschätzung) (Beton, Holz, Metalle, Asphalt, Gipskarton, Pappe, Kunststoffe, Boden/Fels, Gefährlicher Abfall)</text:span></text:p>
      <text:p text:style-name="P1"><text:span text:style-name="T2">[ ] Seitenübersicht (Angabe der Abfalllagerbereiche)</text:span></text:p>
      <text:p text:style-name="P1"/>
      <text:p text:style-name="P1"><text:span text:style-name="T1">--- ABFALLSTROMIDENTIFIZIERUNG ---</text:span></text:p>
      <text:p text:style-name="P1"><text:span text:style-name="T2">[ ] Gemeinsame Abfallmaterialien identifizieren (Beton &amp; Mauerwerk, Holz, Metalle (Stahl, Aluminium), Kunststoffe, Karton &amp; Papier, Asphalt, Trockenbauwand, Boden &amp; Aushubmaterial, Farben und Beschichtungen, Sondermüll (z. B. bleihaltige Farbe, Asbest))</text:span></text:p>
      <text:p text:style-name="P1"><text:span text:style-name="T2">[ ] Geschätzte Menge Beton/Mauerwerk (Tonnen)</text:span></text:p>
      <text:p text:style-name="P1"><text:span text:style-name="T2">[ ] Geschätzte Holzmenge (Kubikyards)</text:span></text:p>
      <text:p text:style-name="P1"><text:span text:style-name="T2">[ ] Details zu potenziell gefährlichen Abfallströmen</text:span></text:p>
      <text:p text:style-name="P1"><text:span text:style-name="T2">[ ] Aktuelle Lagerungsmethode für Holzabfälle (Bestimmter Holzabfallhaufen, Containerisiert, Sonstiges (Bitte spezifizieren))</text:span></text:p>
      <text:p text:style-name="P1"><text:span text:style-name="T2">[ ] Seitenübersicht mit Anzeige der Abfalllagerstätten</text:span></text:p>
      <text:p text:style-name="P1"/>
      <text:p text:style-name="P1"><text:span text:style-name="T1">--- ABFALLVERMEIDUNGSSTRATEGIEN ---</text:span></text:p>
      <text:p text:style-name="P1"><text:span text:style-name="T2">[ ] Geschätztes Ziel der Abfallreduzierung (%)</text:span></text:p>
      <text:p text:style-name="P1"><text:span text:style-name="T2">[ ] Beschreibung des Abfallvermeidungsplans</text:span></text:p>
      <text:p text:style-name="P1"><text:soft-page-break/><text:span text:style-name="T2">[ ] Ausgewählte Abfallverringerungstechniken (Alle zutreffenden auswählen) (Design für die Dekonstruktion, Materialsubstitution (z. B. Recyclinganteil), Fertigbau und Modulbauweise, Optimierte Materialbestellung, Tauschbörsen / Tauschprogramme, Abriss vor dem Bau)</text:span></text:p>
      <text:p text:style-name="P1"><text:span text:style-name="T2">[ ] Prozentsatz des verwendeten Rezyklatanteils (Ziel)</text:span></text:p>
      <text:p text:style-name="P1"><text:span text:style-name="T2">[ ] Konkrete Maßnahmen zur Reduzierung von Bauschutt</text:span></text:p>
      <text:p text:style-name="P1"><text:span text:style-name="T2">[ ] Materialbestellvorgang Typ (Just-in-Time, Detaillierte Mengenberechnung, Historische Datenanalyse)</text:span></text:p>
      <text:p text:style-name="P1"/>
      <text:p text:style-name="P1"><text:span text:style-name="T1">--- MATERIALWIEDERVERWENDUNG &amp; RECYCLING ---</text:span></text:p>
      <text:p text:style-name="P1"><text:span text:style-name="T2">[ ] Geschätztes Volumen wiederverwendbarer Materialien (Kubikyards)</text:span></text:p>
      <text:p text:style-name="P1"><text:span text:style-name="T2">[ ] Materialwiederverwendungsmethode (Vor Ort wiederverwenden, Spende, Verkauf an Schrottplatz, Andere)</text:span></text:p>
      <text:p text:style-name="P1"><text:span text:style-name="T2">[ ] Beschreibung des Materialwiederverwendungs-/Recyclingplans</text:span></text:p>
      <text:p text:style-name="P1"><text:span text:style-name="T2">[ ] Recycelbare Materialien vor Ort getrennt (Beton, Holz, Metall, Karton, Plastik, Asphalt, Andere)</text:span></text:p>
      <text:p text:style-name="P1"><text:span text:style-name="T2">[ ] Dokumentation der Recycling-Vereinbarungen/Verträge (falls zutreffend)</text:span></text:p>
      <text:p text:style-name="P1"><text:span text:style-name="T2">[ ] Geschätztes Gewicht/Volumen der recycelten Materialien (Pfund/Tonnen/Kubikyards)</text:span></text:p>
      <text:p text:style-name="P1"/>
      <text:p text:style-name="P1"><text:span text:style-name="T1">--- VERANTWORTUNGSVOLLE ENTSORGUNG VON ABFÄLLEN ---</text:span></text:p>
      <text:p text:style-name="P1"><text:span text:style-name="T2">[ ] Überprüfung des Entsorgungsweges (Deponie, Verbrennung, Abfall zu Energie, Sonstiges (Bitte angeben))</text:span></text:p>
      <text:p text:style-name="P1"><text:span text:style-name="T2">[ ] Name und Genehmigungsnummer der Deponie/Entsorgungsanlage</text:span></text:p>
      <text:p text:style-name="P1"><text:span text:style-name="T2">[ ] Geschätztes Abfallvolumen (Kubikyards)</text:span></text:p>
      <text:p text:style-name="P1"><text:span text:style-name="T2">[ ] Abfallnachweis oder Entsorgungsausweis</text:span></text:p>
      <text:p text:style-name="P1"><text:span text:style-name="T2">[ ] Gefährliche Abfallermittlung (falls zutreffend) (Ja, Nein, Unbekannt)</text:span></text:p>
      <text:p text:style-name="P1"><text:span text:style-name="T2">[ ] Beschreibung von speziellen Handhabungsanforderungen</text:span></text:p>
      <text:p text:style-name="P1"><text:span text:style-name="T2">[ ] Datum der Entsorgung</text:span></text:p>
      <text:p text:style-name="P1"/>
      <text:p text:style-name="P1"><text:span text:style-name="T1">--- ABFALLENTSORGER &amp; FACILITY-ÜBERPRÜFUNG ---</text:span></text:p>
      <text:p text:style-name="P1"><text:span text:style-name="T2">[ ] Fahrerlizenziert? (Ja, Nein, N/A)</text:span></text:p>
      <text:p text:style-name="P1"><text:span text:style-name="T2">[ ] Lkw-Führerscheinnummer</text:span></text:p>
      <text:p text:style-name="P1"><text:span text:style-name="T2">[ ] Ist die Betriebserlaubnis gültig? (Ja, Nein, N/A)</text:span></text:p>
      <text:p text:style-name="P1"><text:soft-page-break/><text:span text:style-name="T2">[ ] Ablaufdatum der Betriebserlaubnis</text:span></text:p>
      <text:p text:style-name="P1"><text:span text:style-name="T2">[ ] Zusammenfassung der Anlagenkonformitätsnachweise (z. B. Inspektionen, Verstöße)</text:span></text:p>
      <text:p text:style-name="P1"><text:span text:style-name="T2">[ ] Kopie der Versicherungsbescheinigung des Frachthändlers</text:span></text:p>
      <text:p text:style-name="P1"><text:span text:style-name="T2">[ ] Ist die Einrichtung zur Bearbeitung dieser Abfallart zugelassen? (Ja, Nein, N/A)</text:span></text:p>
      <text:p text:style-name="P1"/>
      <text:p text:style-name="P1"><text:span text:style-name="T1">--- DOKUMENTATION UND AUFZEICHNUNG ---</text:span></text:p>
      <text:p text:style-name="P1"><text:span text:style-name="T2">[ ] Datum der Abfallbewertung</text:span></text:p>
      <text:p text:style-name="P1"><text:span text:style-name="T2">[ ] Geschätzte Gesamtmenge an Abfall (Tonnen)</text:span></text:p>
      <text:p text:style-name="P1"><text:span text:style-name="T2">[ ] Abfall recyceltiertiert (Tonnen)</text:span></text:p>
      <text:p text:style-name="P1"><text:span text:style-name="T2">[ ] Abfall auf Deponie (Tonnen)</text:span></text:p>
      <text:p text:style-name="P1"><text:span text:style-name="T2">[ ] Beschreibung der Abfallströme und Mengen</text:span></text:p>
      <text:p text:style-name="P1"><text:span text:style-name="T2">[ ] Abfallnachweise/Entsorgungsbelege</text:span></text:p>
      <text:p text:style-name="P1"><text:span text:style-name="T2">[ ] Name des Müllabfuhrunternehmens (Sattelzugmaschine 1, Anhänger 2, Schwerlasttransporter 3)</text:span></text:p>
      <text:p text:style-name="P1"><text:span text:style-name="T2">[ ] Anmerkungen/Kommentare zu Abfallmanagementpraktiken</text:span></text:p>
      <text:p text:style-name="P1"/>
      <text:p text:style-name="P1"><text:span text:style-name="T1">--- SCHULUNG &amp; KOMMUNIKATION ---</text:span></text:p>
      <text:p text:style-name="P1"><text:span text:style-name="T2">[ ] Themen des Abfallmanagement-Trainings (Abfallidentifizierung, Recyclingverfahren, Richtige Entsorgungsmethoden, Umgang mit gefährlichen Abfällen, Verschüttungsprävention &amp; -behebung, Rechtliche Anforderungen)</text:span></text:p>
      <text:p text:style-name="P1"><text:span text:style-name="T2">[ ] Anzahl der geschulten Mitarbeiter</text:span></text:p>
      <text:p text:style-name="P1"><text:span text:style-name="T2">[ ] Datum der letzten Trainingseinheit</text:span></text:p>
      <text:p text:style-name="P1"><text:span text:style-name="T2">[ ] Zusammenfassung des Trainingsinhalts</text:span></text:p>
      <text:p text:style-name="P1"><text:span text:style-name="T2">[ ] Trainingsdurchführungsart (Persönlich, Online, Kombination)</text:span></text:p>
      <text:p text:style-name="P1"><text:span text:style-name="T2">[ ] Trainingsnachweise/Zertifikate hochladen</text:span></text:p>
      <text:p text:style-name="P1"/>
      <text:p text:style-name="P1"><text:span text:style-name="T1">--- STANDORT-AUFRÄUMARBEITEN &amp; ABFALL-EINDÄMMUNG ---</text:span></text:p>
      <text:p text:style-name="P1"><text:span text:style-name="T2">[ ] Designierte Sammelstellen für Abfall</text:span></text:p>
      <text:p text:style-name="P1"><text:span text:style-name="T2">[ ] Verfügbare Container-Typen (z. B. Baustrom, Roll-off, Palette) (Bauschutt, Container (zum Verladen), Palettenrecycling, Kartonrecycling, Metallrecycling)</text:span></text:p>
      <text:p text:style-name="P1"><text:soft-page-break/><text:span text:style-name="T2">[ ] Anzahl der Abfallbehälter vor Ort</text:span></text:p>
      <text:p text:style-name="P1"><text:span text:style-name="T2">[ ] Status des Behälterdeckels (sicher geschlossen) (Ja, Nein, N/A)</text:span></text:p>
      <text:p text:style-name="P1"><text:span text:style-name="T2">[ ] Beschreibung der Maßnahmen zur Verhütung von Verschüttungen</text:span></text:p>
      <text:p text:style-name="P1"><text:span text:style-name="T2">[ ] Datum der letzten Zimmerkontrolle</text:span></text:p>
      <text:p text:style-name="P1"><text:span text:style-name="T2">[ ] Nachweise von Staubkontrollmaßnahmen (z. B. Befeuchtung, Barrieren) (Ja, Nein, N/A)</text:span></text:p>
      <text:p text:style-name="P1"/>
      <text:p text:style-name="P1"><text:span text:style-name="T1">--- REGULATORISCHE KONFORMITÄT UND BERICHTERSTATTUNG ---</text:span></text:p>
      <text:p text:style-name="P1"><text:span text:style-name="T2">[ ] Anwendbare örtliche Abfallverordnung: (Keiner, Verordnung A, Verordnung B, Sonstiges (Angabe))</text:span></text:p>
      <text:p text:style-name="P1"><text:span text:style-name="T2">[ ] Genehmigung für die Abfallwirtschaft erforderlich? (Ja, Nein, Nicht verfügbar)</text:span></text:p>
      <text:p text:style-name="P1"><text:span text:style-name="T2">[ ] Datum der letzten aufsichtsrechtlichen Überprüfung:</text:span></text:p>
      <text:p text:style-name="P1"><text:span text:style-name="T2">[ ] Geschätzte jährliche Abfallerzeugung (Tonnen):</text:span></text:p>
      <text:p text:style-name="P1"><text:span text:style-name="T2">[ ] Zusammenfassung der Einreichung des Abfallwirtschaftsplans bei den Behörden:</text:span></text:p>
      <text:p text:style-name="P1"><text:span text:style-name="T2">[ ] Unterlagen (z. B. Genehmigungen, Frachtlisten):</text:span></text:p>
      <text:p text:style-name="P1"><text:span text:style-name="T2">[ ] Meldungsfrequenz (gemäß Vorschriften): (Monatlich, Quartalsweise, Jährlich, Sonstiges (Bitte angeben)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construction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07.005000000</meta:creation-date>
    <dc:date>2026-06-22T11:34:07.005000000</dc:date>
    <meta:document-statistic meta:table-count="0" meta:image-count="0" meta:object-count="0" meta:page-count="4" meta:paragraph-count="83" meta:word-count="644" meta:character-count="5447" meta:non-whitespace-character-count="4886"/>
    <meta:generator>LibreOffice/24.2.7.2$Linux_X86_64 LibreOffice_project/420$Build-2</meta:generator>
  </office:meta>
</office:document-meta>
</file>