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70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cd3c56655ea55f41a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ción de Proyectos y Evaluación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Estimada del Proyecto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proyec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royecto (ej. Nueva construcción, Demolición, Renovación) (SELECTION options: Nueva construcción, Demolición, Renovación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nelaje Total de Desechos Estimado Generado (Yardas Cúbic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jos de Desperdicio Potenciales Identificados (Evaluación Inicial) (SELECTION options: Concreto, Madera, Metales, Asfalto, Placa de yeso, Cartón, Plásticos, Suelo/Roca, Residuos Peligros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a del sitio (Indicando áreas de almacenamiento de residuo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ción de flujos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r materiales de desecho comunes (SELECTION options: Hormigón y Albañilería, Madera, Metales (Acero, Aluminio), Plásticos, Cartón y papel, Asfalto, Tablaroca, Suelo y Materiales Excavados, Pinturas y Recubrimientos, Residuos peligrosos (ej. pintura con plomo, amiant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estimada de concreto/mampostería (tonel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estimada de madera (yardas cúbic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sobre posibles flujos de residuos peligros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lmacenamiento Actual para Desperdicios de Madera (SELECTION options: Acumulación de Residuos Madereros Designada, Contenerizado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a del sitio indicando ubicaciones de almacenamiento de residuo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rategias de Reducción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 estimado de reducción de residuo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lan de Minimización de Residu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cnicas de reducción de residuos seleccionadas (Marque todas las que apliquen) (SELECTION options: Diseño para la deconstrucción, Sustitución de materiales (p. ej., contenido reciclado), Prefabricación y Construcción Modular, Pedido Optimizado de Materiales, Programas de Intercambio de Desperdicios, Demolición previa a la construc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Contenido Reciclado Utilizado (Objetiv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específicas para reducir los residuos de construcción y demoli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 de Pedido de Material Tipo (SELECTION options: Justo a tiempo, Cálculo Detallado de Cantidades, Análisis de Datos Histórico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utilización y Reciclaje de Mater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estimado de materiales reutilizables (yardas cúbic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Reutilización de Materiales (SELECTION options: Reutilización in situ, Donación, Se vende en desguace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lan de Reutilización/Reciclaje de Materi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es reciclables separados in situ (SELECTION options: Concreto, Madera, Metal, Cartón, Plásticos, Asfalt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Acuerdos/Contratos de Reciclaje (si correspond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/Volumen Estimado de Materiales Reciclados (libras/toneladas/yardas cúbica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iminación Responsable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l método de eliminación (SELECTION options: Vertedero, Incineración, Residuos para energía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 instalación de vertedero/eliminación y número de permis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Residuos Estimado (Yardas Cúbic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iesto de residuos o ticket de eliminac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rminación de Residuos Peligrosos (Si Aplica) (SELECTION options: Sí, No, Descono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requisito de manipulación espec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disposi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portador de Residuos y Verificación de Instal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icencia de transportista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icencia de Remol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ermiso de instalación válido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xpiración del Permiso de Instal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Registro de Cumplimiento de la Instalación (ej. inspecciones, infraccion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certificado de seguro del transportist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Instalación autorizada para manejar el tipo de residuo? (SELECTION options: Sí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Mantenimiento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valuación de desech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neladas totales de residuos generados (tonel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uos Reciclados (tonel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uos enviados al vertedero (tonel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orrientes de residuos y cantidad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ifiestos de residuos/Registros de eliminació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Transportador de Residuos (SELECTION options: Transportador 1, Transportadora 2, Transportado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sobre Prácticas de Gestión de Residu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ación y Comunic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s cubiertos en la formación en gestión de residuos (SELECTION options: Identificación de Residuos, Procedimientos de reciclaje, Métodos de Eliminación Adecuados, Manipulación de Residuos Peligrosos, Prevención y Respuesta a Derrames, Requisitos leg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capaci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sesión de capaci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contenido de la form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ntrega de la capacitación (SELECTION options: En persona, En línea, Combin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registros/certificados de capacitació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l sitio y contención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ones Designadas para Desecho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contenedores disponibles (ej. escombros y desechos, desmontables, paletas) (SELECTION options: Escombros C&amp;D, Contenedor portátil, Reciclaje de palés, Reciclaje de cartón, Reciclaje de met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tenedores de Residuos en el Lug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tapa del contenedor (Cerrado de forma segura)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Medidas de Prevención de Derr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última inspección de limpie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de medidas de control de polvo (por ejemplo, riego, barreras) (SELECTION options: Sí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Normativo 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nanza Local de Gestión de Residuos Aplicable: (SELECTION options: Ninguno, Ordenanza A, Ordenanza B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permiso estatal de gestión de residuo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auditoría de cumplimiento normativo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ción Anual Estimada de Residuos (toneladas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 Presentación del Plan de Gestión de Residuos a las Autoridade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soporte (p. ej., permisos, manifiestos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presentación de informes (según la normativa): (SELECTION options: Mensual, Trimestral, Anualmente, Otros (Especificar)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