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GESTIÓN DE RESIDUOS DE CONSTRUC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DE PROYECTOS Y EVALUACIÓN DE RESIDUOS ---</text:span></text:p>
      <text:p text:style-name="P1"><text:span text:style-name="T2">[ ] Descripción del proyecto</text:span></text:p>
      <text:p text:style-name="P1"><text:span text:style-name="T2">[ ] Duración Estimada del Proyecto (Días)</text:span></text:p>
      <text:p text:style-name="P1"><text:span text:style-name="T2">[ ] Fecha de inicio del proyecto</text:span></text:p>
      <text:p text:style-name="P1"><text:span text:style-name="T2">[ ] Tipo de proyecto (ej. Nueva construcción, Demolición, Renovación) (Nueva construcción, Demolición, Renovación, Otros)</text:span></text:p>
      <text:p text:style-name="P1"><text:span text:style-name="T2">[ ] Tonelaje Total de Desechos Estimado Generado (Yardas Cúbicas)</text:span></text:p>
      <text:p text:style-name="P1"><text:span text:style-name="T2">[ ] Flujos de Desperdicio Potenciales Identificados (Evaluación Inicial) (Concreto, Madera, Metales, Asfalto, Placa de yeso, Cartón, Plásticos, Suelo/Roca, Residuos Peligrosos)</text:span></text:p>
      <text:p text:style-name="P1"><text:span text:style-name="T2">[ ] Mapa del sitio (Indicando áreas de almacenamiento de residuos)</text:span></text:p>
      <text:p text:style-name="P1"/>
      <text:p text:style-name="P1"><text:span text:style-name="T1">--- IDENTIFICACIÓN DE FLUJOS DE RESIDUOS ---</text:span></text:p>
      <text:p text:style-name="P1"><text:span text:style-name="T2">[ ] Identificar materiales de desecho comunes (Hormigón y Albañilería, Madera, Metales (Acero, Aluminio), Plásticos, Cartón y papel, Asfalto, Tablaroca, Suelo y Materiales Excavados, Pinturas y Recubrimientos, Residuos peligrosos (ej. pintura con plomo, amianto))</text:span></text:p>
      <text:p text:style-name="P1"><text:span text:style-name="T2">[ ] Cantidad estimada de concreto/mampostería (toneladas)</text:span></text:p>
      <text:p text:style-name="P1"><text:span text:style-name="T2">[ ] Cantidad estimada de madera (yardas cúbicas)</text:span></text:p>
      <text:p text:style-name="P1"><text:span text:style-name="T2">[ ] Detalles sobre posibles flujos de residuos peligrosos</text:span></text:p>
      <text:p text:style-name="P1"><text:span text:style-name="T2">[ ] Método de Almacenamiento Actual para Desperdicios de Madera (Acumulación de Residuos Madereros Designada, Contenerizado, Otros (Especificar))</text:span></text:p>
      <text:p text:style-name="P1"><text:span text:style-name="T2">[ ] Mapa del sitio indicando ubicaciones de almacenamiento de residuos</text:span></text:p>
      <text:p text:style-name="P1"/>
      <text:p text:style-name="P1"><text:span text:style-name="T1">--- ESTRATEGIAS DE REDUCCIÓN DE RESIDUOS ---</text:span></text:p>
      <text:p text:style-name="P1"><text:span text:style-name="T2">[ ] Objetivo estimado de reducción de residuos (%)</text:span></text:p>
      <text:p text:style-name="P1"><text:span text:style-name="T2">[ ] Descripción del Plan de Minimización de Residuos</text:span></text:p>
      <text:p text:style-name="P1"><text:soft-page-break/><text:span text:style-name="T2">[ ] Técnicas de reducción de residuos seleccionadas (Marque todas las que apliquen) (Diseño para la deconstrucción, Sustitución de materiales (p. ej., contenido reciclado), Prefabricación y Construcción Modular, Pedido Optimizado de Materiales, Programas de Intercambio de Desperdicios, Demolición previa a la construcción)</text:span></text:p>
      <text:p text:style-name="P1"><text:span text:style-name="T2">[ ] Porcentaje de Contenido Reciclado Utilizado (Objetivo)</text:span></text:p>
      <text:p text:style-name="P1"><text:span text:style-name="T2">[ ] Acciones específicas para reducir los residuos de construcción y demolición</text:span></text:p>
      <text:p text:style-name="P1"><text:span text:style-name="T2">[ ] Procedimiento de Pedido de Material Tipo (Justo a tiempo, Cálculo Detallado de Cantidades, Análisis de Datos Históricos)</text:span></text:p>
      <text:p text:style-name="P1"/>
      <text:p text:style-name="P1"><text:span text:style-name="T1">--- REUTILIZACIÓN Y RECICLAJE DE MATERIALES ---</text:span></text:p>
      <text:p text:style-name="P1"><text:span text:style-name="T2">[ ] Volumen estimado de materiales reutilizables (yardas cúbicas)</text:span></text:p>
      <text:p text:style-name="P1"><text:span text:style-name="T2">[ ] Método de Reutilización de Materiales (Reutilización in situ, Donación, Se vende en desguace, Otros)</text:span></text:p>
      <text:p text:style-name="P1"><text:span text:style-name="T2">[ ] Descripción del Plan de Reutilización/Reciclaje de Materiales</text:span></text:p>
      <text:p text:style-name="P1"><text:span text:style-name="T2">[ ] Materiales reciclables separados in situ (Concreto, Madera, Metal, Cartón, Plásticos, Asfalto, Otro)</text:span></text:p>
      <text:p text:style-name="P1"><text:span text:style-name="T2">[ ] Documentación de Acuerdos/Contratos de Reciclaje (si corresponde)</text:span></text:p>
      <text:p text:style-name="P1"><text:span text:style-name="T2">[ ] Peso/Volumen Estimado de Materiales Reciclados (libras/toneladas/yardas cúbicas)</text:span></text:p>
      <text:p text:style-name="P1"/>
      <text:p text:style-name="P1"><text:span text:style-name="T1">--- ELIMINACIÓN RESPONSABLE DE RESIDUOS ---</text:span></text:p>
      <text:p text:style-name="P1"><text:span text:style-name="T2">[ ] Verificación del método de eliminación (Vertedero, Incineración, Residuos para energía, Otro (Especificar))</text:span></text:p>
      <text:p text:style-name="P1"><text:span text:style-name="T2">[ ] Nombre de la instalación de vertedero/eliminación y número de permiso</text:span></text:p>
      <text:p text:style-name="P1"><text:span text:style-name="T2">[ ] Volumen de Residuos Estimado (Yardas Cúbicas)</text:span></text:p>
      <text:p text:style-name="P1"><text:span text:style-name="T2">[ ] Manifiesto de residuos o ticket de eliminación</text:span></text:p>
      <text:p text:style-name="P1"><text:span text:style-name="T2">[ ] Determinación de Residuos Peligrosos (Si Aplica) (Sí, No, Desconocido)</text:span></text:p>
      <text:p text:style-name="P1"><text:span text:style-name="T2">[ ] Descripción de cualquier requisito de manipulación especial</text:span></text:p>
      <text:p text:style-name="P1"><text:span text:style-name="T2">[ ] Fecha de disposición</text:span></text:p>
      <text:p text:style-name="P1"/>
      <text:p text:style-name="P1"><text:span text:style-name="T1">--- TRANSPORTADOR DE RESIDUOS Y VERIFICACIÓN DE INSTALACIONES ---</text:span></text:p>
      <text:p text:style-name="P1"><text:span text:style-name="T2">[ ] ¿Licencia de transportista? (Sí, No, N/A)</text:span></text:p>
      <text:p text:style-name="P1"><text:span text:style-name="T2">[ ] Número de Licencia de Remolque</text:span></text:p>
      <text:p text:style-name="P1"><text:span text:style-name="T2">[ ] ¿Permiso de instalación válido? (Sí, No, N/A)</text:span></text:p>
      <text:p text:style-name="P1"><text:soft-page-break/><text:span text:style-name="T2">[ ] Fecha de Expiración del Permiso de Instalación</text:span></text:p>
      <text:p text:style-name="P1"><text:span text:style-name="T2">[ ] Resumen del Registro de Cumplimiento de la Instalación (ej. inspecciones, infracciones)</text:span></text:p>
      <text:p text:style-name="P1"><text:span text:style-name="T2">[ ] Copia del certificado de seguro del transportista</text:span></text:p>
      <text:p text:style-name="P1"><text:span text:style-name="T2">[ ] ¿Instalación autorizada para manejar el tipo de residuo? (Sí, No, N/A)</text:span></text:p>
      <text:p text:style-name="P1"/>
      <text:p text:style-name="P1"><text:span text:style-name="T1">--- DOCUMENTACIÓN Y MANTENIMIENTO DE REGISTROS ---</text:span></text:p>
      <text:p text:style-name="P1"><text:span text:style-name="T2">[ ] Fecha de evaluación de desechos</text:span></text:p>
      <text:p text:style-name="P1"><text:span text:style-name="T2">[ ] Toneladas totales de residuos generados (toneladas)</text:span></text:p>
      <text:p text:style-name="P1"><text:span text:style-name="T2">[ ] Residuos Reciclados (toneladas)</text:span></text:p>
      <text:p text:style-name="P1"><text:span text:style-name="T2">[ ] Residuos enviados al vertedero (toneladas)</text:span></text:p>
      <text:p text:style-name="P1"><text:span text:style-name="T2">[ ] Descripción de corrientes de residuos y cantidades</text:span></text:p>
      <text:p text:style-name="P1"><text:span text:style-name="T2">[ ] Manifiestos de residuos/Registros de eliminación</text:span></text:p>
      <text:p text:style-name="P1"><text:span text:style-name="T2">[ ] Nombre del Transportador de Residuos (Transportador 1, Transportadora 2, Transportador 3)</text:span></text:p>
      <text:p text:style-name="P1"><text:span text:style-name="T2">[ ] Notas/Comentarios sobre Prácticas de Gestión de Residuos</text:span></text:p>
      <text:p text:style-name="P1"/>
      <text:p text:style-name="P1"><text:span text:style-name="T1">--- CAPACITACIÓN Y COMUNICACIÓN ---</text:span></text:p>
      <text:p text:style-name="P1"><text:span text:style-name="T2">[ ] Temas cubiertos en la formación en gestión de residuos (Identificación de Residuos, Procedimientos de reciclaje, Métodos de Eliminación Adecuados, Manipulación de Residuos Peligrosos, Prevención y Respuesta a Derrames, Requisitos legales)</text:span></text:p>
      <text:p text:style-name="P1"><text:span text:style-name="T2">[ ] Número de empleados capacitados</text:span></text:p>
      <text:p text:style-name="P1"><text:span text:style-name="T2">[ ] Fecha de la última sesión de capacitación</text:span></text:p>
      <text:p text:style-name="P1"><text:span text:style-name="T2">[ ] Resumen del contenido de la formación</text:span></text:p>
      <text:p text:style-name="P1"><text:span text:style-name="T2">[ ] Método de entrega de la capacitación (En persona, En línea, Combinación)</text:span></text:p>
      <text:p text:style-name="P1"><text:span text:style-name="T2">[ ] Subir registros/certificados de capacitación</text:span></text:p>
      <text:p text:style-name="P1"/>
      <text:p text:style-name="P1"><text:span text:style-name="T1">--- MANTENIMIENTO DEL SITIO Y CONTENCIÓN DE RESIDUOS ---</text:span></text:p>
      <text:p text:style-name="P1"><text:span text:style-name="T2">[ ] Ubicaciones Designadas para Desechos</text:span></text:p>
      <text:p text:style-name="P1"><text:span text:style-name="T2">[ ] Tipos de contenedores disponibles (ej. escombros y desechos, desmontables, paletas) (Escombros C&amp;D, Contenedor portátil, Reciclaje de palés, Reciclaje de cartón, Reciclaje de metales)</text:span></text:p>
      <text:p text:style-name="P1"><text:soft-page-break/><text:span text:style-name="T2">[ ] Número de Contenedores de Residuos en el Lugar</text:span></text:p>
      <text:p text:style-name="P1"><text:span text:style-name="T2">[ ] Estado de la tapa del contenedor (Cerrado de forma segura) (Sí, No, N/A)</text:span></text:p>
      <text:p text:style-name="P1"><text:span text:style-name="T2">[ ] Descripción de Medidas de Prevención de Derrame</text:span></text:p>
      <text:p text:style-name="P1"><text:span text:style-name="T2">[ ] Fecha última inspección de limpieza</text:span></text:p>
      <text:p text:style-name="P1"><text:span text:style-name="T2">[ ] Evidencia de medidas de control de polvo (por ejemplo, riego, barreras) (Sí, No, N/A)</text:span></text:p>
      <text:p text:style-name="P1"/>
      <text:p text:style-name="P1"><text:span text:style-name="T1">--- CUMPLIMIENTO NORMATIVO E INFORMES ---</text:span></text:p>
      <text:p text:style-name="P1"><text:span text:style-name="T2">[ ] Ordenanza Local de Gestión de Residuos Aplicable: (Ninguno, Ordenanza A, Ordenanza B, Otros (Especificar))</text:span></text:p>
      <text:p text:style-name="P1"><text:span text:style-name="T2">[ ] ¿Se requiere permiso estatal de gestión de residuos? (Sí, No, N/A)</text:span></text:p>
      <text:p text:style-name="P1"><text:span text:style-name="T2">[ ] Fecha de última auditoría de cumplimiento normativo:</text:span></text:p>
      <text:p text:style-name="P1"><text:span text:style-name="T2">[ ] Generación Anual Estimada de Residuos (toneladas):</text:span></text:p>
      <text:p text:style-name="P1"><text:span text:style-name="T2">[ ] Resumen de la Presentación del Plan de Gestión de Residuos a las Autoridades:</text:span></text:p>
      <text:p text:style-name="P1"><text:span text:style-name="T2">[ ] Documentación de soporte (p. ej., permisos, manifiestos):</text:span></text:p>
      <text:p text:style-name="P1"><text:span text:style-name="T2">[ ] Frecuencia de presentación de informes (según la normativa): (Mensual, Trimestral, Anualmente, Otros (Especificar)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construction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38.567000000</meta:creation-date>
    <dc:date>2026-06-22T12:28:38.567000000</dc:date>
    <meta:document-statistic meta:table-count="0" meta:image-count="0" meta:object-count="0" meta:page-count="4" meta:paragraph-count="83" meta:word-count="891" meta:character-count="6077" meta:non-whitespace-character-count="5269"/>
    <meta:generator>LibreOffice/24.2.7.2$Linux_X86_64 LibreOffice_project/420$Build-2</meta:generator>
  </office:meta>
</office:document-meta>
</file>