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b3c56655ea55f57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de projet et évalua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u projet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jet (ex. : construction neuve, démolition, rénovation) (SELECTION options: Nouvelle construction, Démolition, Rénov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total de déchets estimé généré (Yard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x de déchets potentiels identifiés (Évaluation initiale) (SELECTION options: Béton, Bois, Métaux, Asphalte, Plâtre de cloison, Carton, Plastiques, Sol/Roche, Déchets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(Indiquant les zones de stockage des déch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flux de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déchets courants (SELECTION options: Béton et maçonnerie, Bois, Métaux (Acier, Aluminium), Plastiques, Carton et papier, Asphalte, Placo, Terre et matériaux excavés, Peinture et revêtements, Déchets dangereux (ex. : peinture au plomb, amian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stimée de béton/maçonneri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stimée de bois (ver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es flux potentiels de déchets dangere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actuelle des déchets de bois (SELECTION options: Tas de déchets de bois désigné, Conteneurisé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indiquant les emplacements de stockage des déche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égies de réduc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réduction des déchets estim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réduction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de réduction des déchets sélectionnées (Cochez toutes les cases applicables) (SELECTION options: Concevoir pour la déconstruction, Substitution de matériaux (par ex. contenu recyclé), Préfabrication et construction modulaire, Optimisation de la commande de matériaux, Programmes d'échange de déchets, Démolition avant constr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ontenu recyclé utilisé (Objec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spécifiques pour réduire les déchets de construction et de démol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cédure de commande de matériaux (SELECTION options: Juste-à-temps, Calcul détaillé des quantités, Analyse de données historiqu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utilisation et recyclage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 matériaux réutilisables (yard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utilisation des matériaux (SELECTION options: Réutilisation sur site, Donation, Vente au parc à ferraill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réutilisation/recyclage des matéri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recyclables triés sur site (SELECTION options: Béton, Bois, Métal, Carton, Plastiques, Asphal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accords/contrats de recyclag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/volume estimé des matériaux recyclés (livres/tonnes/verges cub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imination responsable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méthode d'élimination (SELECTION options: Décharge, Incinération, Valorisation énergétiqu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tallation d'enfouissement/d'élimination et numéro de perm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chets estimé (Verges cubiqu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dereau de déchets ou ticket d'élimin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rmination des déchets dangereux (le cas échéant) (SELECTION options: Oui, Non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exigence de manutention spéc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limin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naire de déchets et vérification des instal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ier agré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de camionn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'établissement valid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d'établis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dossier de conformité de l'établissement (ex. : inspections, viol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ertificat d'assurance de l'entreprise de trans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tablissement est-il autorisé à traiter ce type de déchet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hets totaux estimés générés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hets recyclés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hets envoyés à l'enfouissement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flux et des quantités de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es de déchets/Registres d'élimin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société de gestion des déchets (SELECTION options: Haulage 1, Hauler 2, Haul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es pratiques de gestion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dans la formation en gestion des déchets (SELECTION options: Identification des déchets, Procédures de recyclage, Méthodes d'élimination appropriées, Manutention des déchets dangereux, Prévention et intervention en cas de déversement, Exigences lég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formation (SELECTION options: En personne, En ligne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ssiers de formation/certifica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locaux et confinement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ésignés des conteneurs à déche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conteneurs disponibles (ex. : gravats, benne, palettes) (SELECTION options: Débris de construction et de démolition, Conteneur déplaçable, Recyclage de palettes, Recyclage du carton, Recyclage des mét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à ordures sur pl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uvercle du conteneur (Fermé hermétiquement)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prévention des dévers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mé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mesures de contrôle de la poussière (par exemple, arrosage, barrières)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onnance locale de gestion des déchets applicable : (SELECTION options: Aucun, Ordonnance A, Ordonnance B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gestion des déchets d'État requi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réglementaire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nnuelle estimée de déchets (tonnes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soumission du plan de gestion des déchets aux autorité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(ex. permis, manifestes) 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déclaration (selon les réglementations) : (SELECTION options: Mensuel, Trimestriel, Annuellement, Autre (Préciser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