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ÈLE DE LISTE DE CONTRÔLE POUR LA GESTION DES DÉCHETS DE CONSTRUCTION</text:span></text:p>
      <text:p text:style-name="P1"/>
      <text:p text:style-name="P1"><text:span text:style-name="T2">Created by ChecklistGuro (https://checklistguro.com)</text:span></text:p>
      <text:p text:style-name="P1"/>
      <text:p text:style-name="P1"/>
      <text:p text:style-name="P1"><text:span text:style-name="T1">--- PLANIFICATION DE PROJET ET ÉVALUATION DES DÉCHETS ---</text:span></text:p>
      <text:p text:style-name="P1"><text:span text:style-name="T2">[ ] Description du projet</text:span></text:p>
      <text:p text:style-name="P1"><text:span text:style-name="T2">[ ] Durée estimée du projet (jours)</text:span></text:p>
      <text:p text:style-name="P1"><text:span text:style-name="T2">[ ] Date de début du projet</text:span></text:p>
      <text:p text:style-name="P1"><text:span text:style-name="T2">[ ] Type de projet (ex. : construction neuve, démolition, rénovation) (Nouvelle construction, Démolition, Rénovation, Autre)</text:span></text:p>
      <text:p text:style-name="P1"><text:span text:style-name="T2">[ ] Volume total de déchets estimé généré (Yards cubes)</text:span></text:p>
      <text:p text:style-name="P1"><text:span text:style-name="T2">[ ] Flux de déchets potentiels identifiés (Évaluation initiale) (Béton, Bois, Métaux, Asphalte, Plâtre de cloison, Carton, Plastiques, Sol/Roche, Déchets dangereux)</text:span></text:p>
      <text:p text:style-name="P1"><text:span text:style-name="T2">[ ] Plan du site (Indiquant les zones de stockage des déchets)</text:span></text:p>
      <text:p text:style-name="P1"/>
      <text:p text:style-name="P1"><text:span text:style-name="T1">--- IDENTIFICATION DES FLUX DE DÉCHETS ---</text:span></text:p>
      <text:p text:style-name="P1"><text:span text:style-name="T2">[ ] Identifier les déchets courants (Béton et maçonnerie, Bois, Métaux (Acier, Aluminium), Plastiques, Carton et papier, Asphalte, Placo, Terre et matériaux excavés, Peinture et revêtements, Déchets dangereux (ex. : peinture au plomb, amiante))</text:span></text:p>
      <text:p text:style-name="P1"><text:span text:style-name="T2">[ ] Quantité estimée de béton/maçonnerie (tonnes)</text:span></text:p>
      <text:p text:style-name="P1"><text:span text:style-name="T2">[ ] Quantité estimée de bois (veracres)</text:span></text:p>
      <text:p text:style-name="P1"><text:span text:style-name="T2">[ ] Détails sur les flux potentiels de déchets dangereux</text:span></text:p>
      <text:p text:style-name="P1"><text:span text:style-name="T2">[ ] Méthode de stockage actuelle des déchets de bois (Tas de déchets de bois désigné, Conteneurisé, Autres (Préciser))</text:span></text:p>
      <text:p text:style-name="P1"><text:span text:style-name="T2">[ ] Plan du site indiquant les emplacements de stockage des déchets</text:span></text:p>
      <text:p text:style-name="P1"/>
      <text:p text:style-name="P1"><text:span text:style-name="T1">--- STRATÉGIES DE RÉDUCTION DES DÉCHETS ---</text:span></text:p>
      <text:p text:style-name="P1"><text:span text:style-name="T2">[ ] Objectif de réduction des déchets estimé (%)</text:span></text:p>
      <text:p text:style-name="P1"><text:span text:style-name="T2">[ ] Description du plan de réduction des déchets</text:span></text:p>
      <text:p text:style-name="P1"><text:soft-page-break/><text:span text:style-name="T2">[ ] Techniques de réduction des déchets sélectionnées (Cochez toutes les cases applicables) (Concevoir pour la déconstruction, Substitution de matériaux (par ex. contenu recyclé), Préfabrication et construction modulaire, Optimisation de la commande de matériaux, Programmes d'échange de déchets, Démolition avant construction)</text:span></text:p>
      <text:p text:style-name="P1"><text:span text:style-name="T2">[ ] Pourcentage de contenu recyclé utilisé (Objectif)</text:span></text:p>
      <text:p text:style-name="P1"><text:span text:style-name="T2">[ ] Actions spécifiques pour réduire les déchets de construction et de démolition</text:span></text:p>
      <text:p text:style-name="P1"><text:span text:style-name="T2">[ ] Type de procédure de commande de matériaux (Juste-à-temps, Calcul détaillé des quantités, Analyse de données historiques)</text:span></text:p>
      <text:p text:style-name="P1"/>
      <text:p text:style-name="P1"><text:span text:style-name="T1">--- RÉUTILISATION ET RECYCLAGE DES MATÉRIAUX ---</text:span></text:p>
      <text:p text:style-name="P1"><text:span text:style-name="T2">[ ] Volume estimé de matériaux réutilisables (yards cubes)</text:span></text:p>
      <text:p text:style-name="P1"><text:span text:style-name="T2">[ ] Méthode de réutilisation des matériaux (Réutilisation sur site, Donation, Vente au parc à ferraille, Autres)</text:span></text:p>
      <text:p text:style-name="P1"><text:span text:style-name="T2">[ ] Description du plan de réutilisation/recyclage des matériaux</text:span></text:p>
      <text:p text:style-name="P1"><text:span text:style-name="T2">[ ] Matériaux recyclables triés sur site (Béton, Bois, Métal, Carton, Plastiques, Asphalte, Autre)</text:span></text:p>
      <text:p text:style-name="P1"><text:span text:style-name="T2">[ ] Documentation des accords/contrats de recyclage (le cas échéant)</text:span></text:p>
      <text:p text:style-name="P1"><text:span text:style-name="T2">[ ] Poids/volume estimé des matériaux recyclés (livres/tonnes/verges cubes)</text:span></text:p>
      <text:p text:style-name="P1"/>
      <text:p text:style-name="P1"><text:span text:style-name="T1">--- ÉLIMINATION RESPONSABLE DES DÉCHETS ---</text:span></text:p>
      <text:p text:style-name="P1"><text:span text:style-name="T2">[ ] Vérification de la méthode d'élimination (Décharge, Incinération, Valorisation énergétique, Autre (Préciser))</text:span></text:p>
      <text:p text:style-name="P1"><text:span text:style-name="T2">[ ] Nom de l'installation d'enfouissement/d'élimination et numéro de permis</text:span></text:p>
      <text:p text:style-name="P1"><text:span text:style-name="T2">[ ] Volume de déchets estimé (Verges cubiques)</text:span></text:p>
      <text:p text:style-name="P1"><text:span text:style-name="T2">[ ] Bordereau de déchets ou ticket d'élimination</text:span></text:p>
      <text:p text:style-name="P1"><text:span text:style-name="T2">[ ] Détermination des déchets dangereux (le cas échéant) (Oui, Non, Inconnu)</text:span></text:p>
      <text:p text:style-name="P1"><text:span text:style-name="T2">[ ] Description de toute exigence de manutention spéciale</text:span></text:p>
      <text:p text:style-name="P1"><text:span text:style-name="T2">[ ] Date d'élimination</text:span></text:p>
      <text:p text:style-name="P1"/>
      <text:p text:style-name="P1"><text:span text:style-name="T1">--- GESTIONNAIRE DE DÉCHETS ET VÉRIFICATION DES INSTALLATIONS ---</text:span></text:p>
      <text:p text:style-name="P1"><text:span text:style-name="T2">[ ] Haulier agréé ? (Oui, Non, N/A)</text:span></text:p>
      <text:p text:style-name="P1"><text:span text:style-name="T2">[ ] Numéro de permis de camionnage</text:span></text:p>
      <text:p text:style-name="P1"><text:span text:style-name="T2">[ ] Permis d'établissement valide ? (Oui, Non, N/A)</text:span></text:p>
      <text:p text:style-name="P1"><text:soft-page-break/><text:span text:style-name="T2">[ ] Date d'expiration du permis d'établissement</text:span></text:p>
      <text:p text:style-name="P1"><text:span text:style-name="T2">[ ] Résumé du dossier de conformité de l'établissement (ex. : inspections, violations)</text:span></text:p>
      <text:p text:style-name="P1"><text:span text:style-name="T2">[ ] Copie du certificat d'assurance de l'entreprise de transport</text:span></text:p>
      <text:p text:style-name="P1"><text:span text:style-name="T2">[ ] L'établissement est-il autorisé à traiter ce type de déchets ? (Oui, Non, N/A)</text:span></text:p>
      <text:p text:style-name="P1"/>
      <text:p text:style-name="P1"><text:span text:style-name="T1">--- DOCUMENTATION ET TENUE DES DOSSIERS ---</text:span></text:p>
      <text:p text:style-name="P1"><text:span text:style-name="T2">[ ] Date de l'évaluation des déchets</text:span></text:p>
      <text:p text:style-name="P1"><text:span text:style-name="T2">[ ] Déchets totaux estimés générés (tonnes)</text:span></text:p>
      <text:p text:style-name="P1"><text:span text:style-name="T2">[ ] Déchets recyclés (tonnes)</text:span></text:p>
      <text:p text:style-name="P1"><text:span text:style-name="T2">[ ] Déchets envoyés à l'enfouissement (tonnes)</text:span></text:p>
      <text:p text:style-name="P1"><text:span text:style-name="T2">[ ] Description des flux et des quantités de déchets</text:span></text:p>
      <text:p text:style-name="P1"><text:span text:style-name="T2">[ ] Manifestes de déchets/Registres d'élimination</text:span></text:p>
      <text:p text:style-name="P1"><text:span text:style-name="T2">[ ] Nom de la société de gestion des déchets (Haulage 1, Hauler 2, Hauler 3)</text:span></text:p>
      <text:p text:style-name="P1"><text:span text:style-name="T2">[ ] Notes/Commentaires sur les pratiques de gestion des déchets</text:span></text:p>
      <text:p text:style-name="P1"/>
      <text:p text:style-name="P1"><text:span text:style-name="T1">--- FORMATION ET COMMUNICATION ---</text:span></text:p>
      <text:p text:style-name="P1"><text:span text:style-name="T2">[ ] Sujets abordés dans la formation en gestion des déchets (Identification des déchets, Procédures de recyclage, Méthodes d'élimination appropriées, Manutention des déchets dangereux, Prévention et intervention en cas de déversement, Exigences légales)</text:span></text:p>
      <text:p text:style-name="P1"><text:span text:style-name="T2">[ ] Nombre d'employés formés</text:span></text:p>
      <text:p text:style-name="P1"><text:span text:style-name="T2">[ ] Date de la dernière session de formation</text:span></text:p>
      <text:p text:style-name="P1"><text:span text:style-name="T2">[ ] Résumé du contenu de la formation</text:span></text:p>
      <text:p text:style-name="P1"><text:span text:style-name="T2">[ ] Méthode de formation (En personne, En ligne, Combinaison)</text:span></text:p>
      <text:p text:style-name="P1"><text:span text:style-name="T2">[ ] Télécharger les dossiers de formation/certificats</text:span></text:p>
      <text:p text:style-name="P1"/>
      <text:p text:style-name="P1"><text:span text:style-name="T1">--- ENTRETIEN DES LOCAUX ET CONFINEMENT DES DÉCHETS ---</text:span></text:p>
      <text:p text:style-name="P1"><text:span text:style-name="T2">[ ] Emplacements désignés des conteneurs à déchets</text:span></text:p>
      <text:p text:style-name="P1"><text:span text:style-name="T2">[ ] Types de conteneurs disponibles (ex. : gravats, benne, palettes) (Débris de construction et de démolition, Conteneur déplaçable, Recyclage de palettes, Recyclage du carton, Recyclage des métaux)</text:span></text:p>
      <text:p text:style-name="P1"><text:soft-page-break/><text:span text:style-name="T2">[ ] Nombre de bacs à ordures sur place</text:span></text:p>
      <text:p text:style-name="P1"><text:span text:style-name="T2">[ ] État du couvercle du conteneur (Fermé hermétiquement) (Oui, Non, N/A)</text:span></text:p>
      <text:p text:style-name="P1"><text:span text:style-name="T2">[ ] Description des mesures de prévention des déversements</text:span></text:p>
      <text:p text:style-name="P1"><text:span text:style-name="T2">[ ] Date de dernière inspection de ménage</text:span></text:p>
      <text:p text:style-name="P1"><text:span text:style-name="T2">[ ] Preuves de mesures de contrôle de la poussière (par exemple, arrosage, barrières) (Oui, Non, N/A)</text:span></text:p>
      <text:p text:style-name="P1"/>
      <text:p text:style-name="P1"><text:span text:style-name="T1">--- CONFORMITÉ RÉGLEMENTAIRE ET RAPPORTS ---</text:span></text:p>
      <text:p text:style-name="P1"><text:span text:style-name="T2">[ ] Ordonnance locale de gestion des déchets applicable : (Aucun, Ordonnance A, Ordonnance B, Autre (Préciser))</text:span></text:p>
      <text:p text:style-name="P1"><text:span text:style-name="T2">[ ] Permis de gestion des déchets d'État requis ? (Oui, Non, N/A)</text:span></text:p>
      <text:p text:style-name="P1"><text:span text:style-name="T2">[ ] Date du dernier audit de conformité réglementaire :</text:span></text:p>
      <text:p text:style-name="P1"><text:span text:style-name="T2">[ ] Production annuelle estimée de déchets (tonnes) :</text:span></text:p>
      <text:p text:style-name="P1"><text:span text:style-name="T2">[ ] Résumé de la soumission du plan de gestion des déchets aux autorités :</text:span></text:p>
      <text:p text:style-name="P1"><text:span text:style-name="T2">[ ] Pièces justificatives (ex. permis, manifestes) :</text:span></text:p>
      <text:p text:style-name="P1"><text:span text:style-name="T2">[ ] Fréquence de déclaration (selon les réglementations) : (Mensuel, Trimestriel, Annuellement, Autre (Préciser))</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waste-management/construction-waste-management-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6:34.261000000</meta:creation-date>
    <dc:date>2026-06-22T12:56:34.261000000</dc:date>
    <meta:document-statistic meta:table-count="0" meta:image-count="0" meta:object-count="0" meta:page-count="4" meta:paragraph-count="83" meta:word-count="899" meta:character-count="5887" meta:non-whitespace-character-count="5071"/>
    <meta:generator>LibreOffice/24.2.7.2$Linux_X86_64 LibreOffice_project/420$Build-2</meta:generator>
  </office:meta>
</office:document-meta>
</file>