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1c864b52dafc5a6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ojektu i ocen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trwania projekt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ojektu (np. Nowowieść, Dewastacja, Remontacja) (SELECTION options: Nowowień, Dewastacja, Remon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całkowita ilość odpadów (kubiczne 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strumienie odpadów zidentyfikowane (Wstępna ocena) (SELECTION options: Beton, Drewno, Metale, Asfalt, Gipsowo-kartonowe płyty, Karton, Plastiki, Grunt/Skaliste podłoże, Odpady niebezpie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strony (wskazująca miejsca składowania odpadó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strumieni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powszechne materiały odpadowe (SELECTION options: Beton i murowanie, Drewno, Metale (stal, aluminium), Plastiki, Karton i papier, Asfalt, Gipsowo-kartonowa płyta, Grunty i materiały ziemne, Farby i powłoki malarskie, Odpady niebezpieczne (np. farby o ołowianej bazie, azbe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ilość betonu/materiałów murowanych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ilość drewna (stopnie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otencjalnych strumieni odpadów niebezpie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metoda składowania odpadów drzewnych (SELECTION options: Wyznaczony stos odpadów drzewnych, Konteneryzowan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strony wskazująca lokalizacje składowania odpad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egie redukcji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el redukcji odpad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minimalizacji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e metody redukcji odpadów (Zaznaczyć wszystkie odpowiednie) (SELECTION options: Projektowanie pod kątem demontażu, Substytucja materiałów (np. zawartość materiałów z recyklingu), Prefabrykacja i Budownictwo Modułowe, Optymalne zamawianie materiałów, Programy wymiany odpadów, Wyburzenia przed budow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wykorzystanej zawartości z recyklingu (C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działania w celu redukcji odpadów budowlanych i rozbiór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zamawiania materiałów Typ (SELECTION options: Just in Time, Szczegółowe wyliczenia ilościowe, Analiza danych historyczny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owne wykorzystanie materiałów i recyk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materiałów wielokrotnego użytku (stopnie kubi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nownego wykorzystania materiałów (SELECTION options: Ponowne wykorzystanie na miejscu, Darowizna, Sprzedaż na składowisko złomu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ponownego wykorzystania/recyklingu materiał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nadające się do recyklingu sortowane na miejscu (SELECTION options: Beton, Drewno, Metal, Karton, Plastiki, Asfal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mów/kontraktów recyklingowych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ga/objętość materiałów poddanych recyklingowi (funtów/ton/cubic yardów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powiedzialna utyliz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posobu utylizacji (SELECTION options: Składowisko odpadów, Spalanie, Odpad na energię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kładowiska/zakładu składowego i numer pozw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(stopnie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a odpadów lub bilet utylizacyjn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enie odpadów niebezpiecznych (jeśli dotyczy)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wymagań specjalnej obsłu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yliz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my utylizacyjne i weryfikacja obiek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sz licencję na przewoźnika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licencji przewoź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zwolenie na obiekt jest waż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pozwolenia na obie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aportu zgodności obiektu (np. kontrole, narus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zaświadczenia ubezpieczeniowego przewoźnik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ład uprawniony do przetwarzania typu odpadu? (SELECTION options: Tak, Ni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wadzenie rejest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całkowita ilość odpadów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ady poddane recyklingowi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ady trafiające na składowisko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umieni odpadów i il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odpadów/Dokumenty utylizacyj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firmy transportowej odpadów (SELECTION options: Hauler 1, Hauler 2, Haul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raktyk zarządzania odpada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ka Szkolenia z Gospodarki Odpadami (SELECTION options: Identyfikacja odpadów, Procedury recyklingu, Prawidłowe metody utylizacji, Obsługa odpadów niebezpiecznych, Zapobieganie i reagowanie na rozlewy, Wymagania pra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treści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kazywania szkolenia (SELECTION options: Osobista, Online, Komb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apisy szkoleniowe/certyfika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ządki na terenie i zapobieganie odpad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e lokalizacje pojemników na odpad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typy kontenerów (np. gruzowe, z możliwością przeładunku, na palety) (SELECTION options: Gruzy budowlane i rozbiórkowe, Kontener do wynajęcia (lub: kontener na odpady), Recykling palet, Recykling tektury, Recykling met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mników na odpady na terenie obi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krywy kontenera (Solidnie zamknięte) (SELECTION options: Tak, Nie, Brak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zapobiegawczych przed wyciek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orząd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działań kontroli pyłu (np. podlewanie, bariery) (SELECTION options: Tak, Ni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sprawozdawcz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y lokalny rozporządzenie dotyczące gospodarki odpadami: (SELECTION options: Nic, Uchwała A, Uchwała B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zwolenie na gospodarkę odpadami państwowego charakteru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zgodności regulacyjnej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roczna ilość odpadów (ton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głoszenia Planu Gospodarki Odpadami do Władz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pozwolenia, manifesty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raportowania (zgodnie z przepisami): (SELECTION options: Miesięczny, Kwartalny, Corocznie, Inne (Określ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